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916in" fo:text-indent="-0.6881in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0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P27" style:parent-style-name="內文" style:family="paragraph">
      <style:paragraph-properties style:snap-to-layout-grid="false" fo:line-height="0.2916in" fo:margin-right="-0.6416in" fo:text-indent="-0.6881in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新細明體" style:font-name-asian="新細明體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新細明體" style:font-name-asian="新細明體" style:font-name-complex="Wingdings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新細明體" style:font-name-asian="新細明體" style:font-name-complex="Wingdings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內文" style:family="paragraph">
      <style:paragraph-properties style:snap-to-layout-grid="false" fo:line-height="0.2916in" fo:margin-right="-0.6416in" fo:text-indent="-0.6881in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TableColumn50" style:family="table-column">
      <style:table-column-properties style:column-width="0.9868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7888in" style:use-optimal-column-width="false"/>
    </style:style>
    <style:style style:name="TableColumn56" style:family="table-column">
      <style:table-column-properties style:column-width="0.7888in" style:use-optimal-column-width="false"/>
    </style:style>
    <style:style style:name="TableColumn57" style:family="table-column">
      <style:table-column-properties style:column-width="0.7868in" style:use-optimal-column-width="false"/>
    </style:style>
    <style:style style:name="TableColumn58" style:family="table-column">
      <style:table-column-properties style:column-width="0.5916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6881in" style:use-optimal-column-width="false"/>
    </style:style>
    <style:style style:name="TableColumn61" style:family="table-column">
      <style:table-column-properties style:column-width="1.475in" style:use-optimal-column-width="false"/>
    </style:style>
    <style:style style:name="Table49" style:family="table">
      <style:table-properties style:width="9.8583in" style:rel-width="101.78%" fo:margin-left="-0.693in" table:align="lef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675in" style:use-optimal-row-height="false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972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style:snap-to-layout-grid="false" style:line-height-at-least="0.1666in" fo:text-indent="-0.393in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style:snap-to-layout-grid="false" style:line-height-at-least="0.1666in" fo:text-indent="-0.4916in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清單段落" style:list-style-name="LFO1" style:family="paragraph">
      <style:paragraph-properties style:line-height-at-least="0in" fo:text-indent="-0.0388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0" text:anchor-type="paragraph" svg:x="9.25in" svg:y="0.12361in" svg:width="1.02014in" svg:height="0.55139in" style:rel-width="scale" style:rel-height="scale"><draw:text-box><text:p text:style-name="P3"><text:span text:style-name="T4">附件</text:span><text:span text:style-name="T5">4-2</text:span></text:p></draw:text-box><svg:title/><svg:desc/></draw:frame></text:span></text:p>
      <text:p text:style-name="P6"/>
      <text:p text:style-name="P7"><text:span text:style-name="T8">海洋委員會補</text:span><text:span text:style-name="T9">(</text:span><text:span text:style-name="T10">捐</text:span><text:span text:style-name="T11">)</text:span><text:span text:style-name="T12">助經費請撥單</text:span></text:p>
      <text:p text:style-name="P13"><text:span text:style-name="T14">受補</text:span><text:span text:style-name="T15">(</text:span><text:span text:style-name="T16">捐</text:span><text:span text:style-name="T17">)</text:span><text:span text:style-name="T18">助單位</text:span><text:span text:style-name="T19">：</text:span></text:p>
      <text:p text:style-name="P20"><text:span text:style-name="T21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22">單位：新臺幣元</text:p><text:p text:style-name="P23">百分比：四捨五入取至小數點二位</text:p></draw:text-box><svg:title/><svg:desc/></draw:frame></text:span><text:span text:style-name="T24">計畫期間：</text:span><text:span text:style-name="T25"><text:s text:c="98"/></text:span><text:span text:style-name="T26"><text:tab/></text:span></text:p>
      <text:p text:style-name="P27"><text:span text:style-name="T28">本次請領期數：</text:span><text:span text:style-name="T29">□</text:span><text:span text:style-name="T30">第一期</text:span><text:span text:style-name="T31"><text:s/></text:span><text:span text:style-name="T32">□</text:span><text:span text:style-name="T33">第二期</text:span><text:span text:style-name="T34"><text:s/></text:span><text:span text:style-name="T35">□</text:span><text:span text:style-name="T36">第三期</text:span><text:span text:style-name="T37"><text:s/></text:span></text:p>
      <text:p text:style-name="P38"><text:span text:style-name="T39">本會核定補助經費：</text:span><text:span text:style-name="T40"><text:s text:c="13"/></text:span><text:span text:style-name="T41">受補</text:span><text:span text:style-name="T42">(</text:span><text:span text:style-name="T43">捐</text:span><text:span text:style-name="T44">)</text:span><text:span text:style-name="T45">助配合款及其他補助款：</text:span><text:span text:style-name="T46"><text:s text:c="18"/></text:span></text:p>
      <text:p text:style-name="P47">計畫實際執行經費：<text:s text:c="13"/>(採購發包部分之實際發生權責數：<text:s text:c="18"/>非採購發包部分之核定經費：<text:s text:c="16"/>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計畫名稱</text:p>
          </table:table-cell>
          <table:table-cell table:style-name="TableCell65" table:number-columns-spanned="3">
            <text:p text:style-name="P66"><text:span text:style-name="T67">本會撥付之補</text:span><text:span text:style-name="T68">(</text:span><text:span text:style-name="T69">捐</text:span><text:span text:style-name="T70">)</text:span><text:span text:style-name="T71">助經費</text:span></text:p>
          </table:table-cell>
          <table:covered-table-cell/>
          <table:covered-table-cell/>
          <table:table-cell table:style-name="TableCell72" table:number-rows-spanned="2">
            <text:p text:style-name="P73">計畫</text:p>
            <text:p text:style-name="P74"><text:span text:style-name="T75">執行進度</text:span><text:span text:style-name="T76">(%)</text:span></text:p>
          </table:table-cell>
          <table:table-cell table:style-name="TableCell77" table:number-rows-spanned="2">
            <text:p text:style-name="P78">累計</text:p>
            <text:p text:style-name="P79">已撥金額</text:p>
            <text:p text:style-name="P80"><text:span text:style-name="T81">(D)</text:span></text:p>
          </table:table-cell>
          <table:table-cell table:style-name="TableCell82" table:number-rows-spanned="2">
            <text:p text:style-name="P83">本次</text:p>
            <text:p text:style-name="P84"><text:span text:style-name="T85">請撥金額</text:span><text:span text:style-name="T86">(E)</text:span></text:p>
          </table:table-cell>
          <table:table-cell table:style-name="TableCell87" table:number-rows-spanned="2">
            <text:p text:style-name="P88">截至本次</text:p>
            <text:p text:style-name="P89">累計請撥金額</text:p>
            <text:p text:style-name="P90">(F)=(D)+(E)</text:p>
          </table:table-cell>
          <table:table-cell table:style-name="TableCell91" table:number-columns-spanned="2">
            <text:p text:style-name="P92">繳回</text:p>
          </table:table-cell>
          <table:covered-table-cell/>
          <table:table-cell table:style-name="TableCell93" table:number-rows-spanned="2">
            <text:p text:style-name="P94">未付</text:p>
            <text:p text:style-name="P95">金額</text:p>
            <text:p text:style-name="P96">(I)=</text:p>
            <text:p text:style-name="P97">(C)-(F)-(G)</text:p>
          </table:table-cell>
          <table:table-cell table:style-name="TableCell98" table:number-rows-spanned="2">
            <text:p text:style-name="P99">備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採購發包</text:p>
            <text:p text:style-name="P104"><text:span text:style-name="T105">補</text:span><text:span text:style-name="T106">(</text:span><text:span text:style-name="T107">捐</text:span><text:span text:style-name="T108">)</text:span><text:span text:style-name="T109">助經費</text:span></text:p>
            <text:p text:style-name="P110">(A)</text:p>
          </table:table-cell>
          <table:table-cell table:style-name="TableCell111">
            <text:p text:style-name="P112"><text:span text:style-name="T113">非採購發包補</text:span><text:span text:style-name="T114">(</text:span><text:span text:style-name="T115">捐</text:span><text:span text:style-name="T116">)</text:span><text:span text:style-name="T117">助經費</text:span></text:p>
            <text:p text:style-name="P118">(B)</text:p>
          </table:table-cell>
          <table:table-cell table:style-name="TableCell119">
            <text:p text:style-name="P120">合計</text:p>
            <text:p text:style-name="P121">(C)=(A)+(B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賸餘款</text:p>
            <text:p text:style-name="P128">(G)</text:p>
          </table:table-cell>
          <table:table-cell table:style-name="TableCell129">
            <text:p text:style-name="P130">罰款</text:p>
            <text:p text:style-name="P131">(H)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本會核定補</text:span><text:span text:style-name="T139">(</text:span><text:span text:style-name="T140">捐</text:span><text:span text:style-name="T141">)</text:span><text:span text:style-name="T142">助之計畫名稱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業務單位</text:span><text:span text:style-name="T168">: <text:s text:c="3"/></text:span><text:span text:style-name="T169"><text:tab/></text:span><text:span text:style-name="T170"><text:tab/></text:span><text:span text:style-name="T171"><text:tab/></text:span><text:span text:style-name="T172"><text:tab/><text:s text:c="12"/></text:span><text:span text:style-name="T173">主</text:span><text:span text:style-name="T174">(</text:span><text:span text:style-name="T175">會</text:span><text:span text:style-name="T176">)</text:span><text:span text:style-name="T177">計單位：</text:span><text:span text:style-name="T178"><text:s/></text:span><text:span text:style-name="T179"><text:tab/><text:s text:c="3"/></text:span><text:span text:style-name="T180"><text:tab/></text:span><text:span text:style-name="T181"><text:tab/></text:span><text:span text:style-name="T182"><text:tab/><text:s text:c="15"/></text:span><text:span text:style-name="T183">負責人</text:span><text:span text:style-name="T184">/</text:span><text:span text:style-name="T185">代表人：</text:span></text:p>
      <text:p text:style-name="P186"/>
      <text:p text:style-name="P187"/>
      <text:p text:style-name="P188"/>
      <text:p text:style-name="P189"/>
      <text:p text:style-name="P190"><text:span text:style-name="T191">　</text:span><text:span text:style-name="T192">備註：</text:span></text:p>
      <text:list text:style-name="LFO1" text:continue-numbering="true">
        <text:list-item>
          <text:p text:style-name="P193"><text:span text:style-name="T194">本會核定補</text:span><text:span text:style-name="T195">(</text:span><text:span text:style-name="T196">捐</text:span><text:span text:style-name="T197">)</text:span><text:span text:style-name="T198">助經費、配合款以本會核定計畫書所載為準。</text:span></text:p>
        </text:list-item>
        <text:list-item>
          <text:p text:style-name="P199"><text:span text:style-name="T200">計畫總經費包含本會補</text:span><text:span text:style-name="T201">(</text:span><text:span text:style-name="T202">捐</text:span><text:span text:style-name="T203">)</text:span><text:span text:style-name="T204">助款及配合款部分，其中非採購發包部分之核定經費以本會核定計畫書所載為準。</text:span></text:p>
        </text:list-item>
        <text:list-item>
          <text:p text:style-name="P205"><text:span text:style-name="T206">計畫執行進度：</text:span><text:span text:style-name="T207">【</text:span><text:span text:style-name="T208">計畫中已執行完成工作項目之經費累計</text:span><text:span text:style-name="T209">/</text:span><text:span text:style-name="T210">計畫實際執行經費</text:span><text:span text:style-name="T211">】</text:span><text:span text:style-name="T212">X100%</text:span><text:span text:style-name="T2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陳立和</dc:creator>
    <meta:creation-date>2023-12-06T07:44:00Z</meta:creation-date>
    <dc:date>2024-03-07T02:15:00Z</dc:date>
    <meta:print-date>2020-11-19T07:0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