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olumn17" style:family="table-column">
      <style:table-column-properties style:column-width="5.2104in" style:use-optimal-column-width="false"/>
    </style:style>
    <style:style style:name="TableColumn18" style:family="table-column">
      <style:table-column-properties style:column-width="1.0368in" style:use-optimal-column-width="false"/>
    </style:style>
    <style:style style:name="Table16" style:family="table">
      <style:table-properties style:width="6.2472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line-height="100%"/>
      <style:text-properties style:font-name-asian="標楷體" fo:font-size="16pt" style:font-size-asian="16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line-height="100%"/>
      <style:text-properties style:font-name-asian="標楷體" fo:font-size="16pt" style:font-size-asian="16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表頭" style:family="paragraph">
      <style:paragraph-properties fo:text-align="center" fo:line-height="100%"/>
      <style:text-properties style:font-name-asian="標楷體" fo:font-size="16pt" style:font-size-asian="16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表頭" style:family="paragraph">
      <style:paragraph-properties fo:text-align="center" fo:line-height="100%"/>
      <style:text-properties style:font-name-asian="標楷體" fo:font-size="16pt" style:font-size-asian="16pt" style:font-size-complex="14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 style:font-size-complex="14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表頭" style:family="paragraph">
      <style:paragraph-properties fo:text-align="center" fo:line-height="100%"/>
      <style:text-properties style:font-name-asian="標楷體" fo:font-size="16pt" style:font-size-asian="16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表頭" style:family="paragraph">
      <style:paragraph-properties fo:line-height="100%" fo:margin-left="0.4611in" fo:text-indent="-0.4611in">
        <style:tab-stops/>
      </style:paragraph-properties>
      <style:text-properties style:font-name-asian="標楷體" fo:font-size="16pt" style:font-size-asian="16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表頭" style:family="paragraph">
      <style:paragraph-properties fo:line-height="100%" fo:margin-left="0.4611in" fo:text-indent="-0.4611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法規本文" style:family="paragraph">
      <style:paragraph-properties fo:text-align="center" fo:line-height="100%" fo:margin-left="0in" fo:text-indent="0in">
        <style:tab-stops/>
      </style:paragraph-properties>
      <style:text-properties style:font-name-asian="標楷體" fo:font-size="16pt" style:font-size-asian="16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表頭" style:family="paragraph">
      <style:paragraph-properties fo:line-height="100%" fo:margin-left="0.5597in" fo:text-indent="-0.5201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paragraph-properties fo:line-height="100%" fo:margin-left="0.4611in">
        <style:tab-stops/>
      </style:paragraph-properties>
      <style:text-properties style:font-name-asian="標楷體" fo:font-size="16pt" style:font-size-asian="16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法規本文" style:family="paragraph">
      <style:paragraph-properties fo:text-align="center" fo:line-height="100%" fo:margin-left="0.3666in" fo:text-indent="-0.3666in">
        <style:tab-stops/>
      </style:paragraph-properties>
      <style:text-properties style:font-name-asian="標楷體" fo:font-size="16pt" style:font-size-asian="16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7.12083in" svg:y="0.21389in" svg:width="0.95764in" svg:height="0.55139in" style:rel-width="scale" style:rel-height="scale"><draw:text-box><text:p text:style-name="P5"><text:span text:style-name="T6">附件</text:span><text:span text:style-name="T7">2</text:span></text:p></draw:text-box><svg:title/><svg:desc/></draw:frame></text:span><text:span text:style-name="T8">海洋委員會「海洋地方創生與產業活絡及永續經營推動方案」</text:span></text:p>
      <text:p text:style-name="P9"><text:span text:style-name="T10">補</text:span><text:span text:style-name="T11">(</text:span><text:span text:style-name="T12">捐</text:span><text:span text:style-name="T13">)</text:span><text:span text:style-name="T14">助計畫</text:span><text:span text:style-name="T15">審查項目及配分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審查項目</text:p>
          </table:table-cell>
          <table:table-cell table:style-name="TableCell22">
            <text:p text:style-name="P23">配分</text:p>
          </table:table-cell>
        </table:table-row>
        <table:table-row table:style-name="TableRow24">
          <table:table-cell table:style-name="TableCell25" table:number-columns-spanned="2">
            <text:list text:style-name="LFO1" text:continue-numbering="true">
              <text:list-item>
                <text:p text:style-name="P26"><text:span text:style-name="T27">計畫團隊執行力</text:span><text:span text:style-name="T28">(</text:span><text:span text:style-name="T29">10%</text:span><text:span text:style-name="T30">)</text:span></text:p>
              </text:list-item>
            </text:list>
          </table:table-cell>
          <table:covered-table-cell/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團隊成員經歷及計畫執行案例。</text:p>
              </text:list-item>
            </text:list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團隊過去執行計畫之實績</text:span><text:span text:style-name="T40">(</text:span><text:span text:style-name="T41">含預算及成果</text:span><text:span text:style-name="T42">)</text:span><text:span text:style-name="T43">。</text:span></text:p>
              </text:list-item>
            </text:list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<text:span text:style-name="T49">計畫完整性及影響力</text:span><text:span text:style-name="T50">(</text:span><text:span text:style-name="T51">30%</text:span><text:span text:style-name="T52">)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<text:span text:style-name="T56">計畫構想符合本會補助方向與施政方針</text:span></text:p>
              </text:list-item>
            </text:list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<text:span text:style-name="T62">推動方式與工作項目、期程規劃合理性</text:span></text:p>
              </text:list-item>
            </text:list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計畫風險評估與應變作為</text:p>
              </text:list-item>
            </text:list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>具備推動海洋事務示範性作用</text:p>
              </text:list-item>
            </text:list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海洋事務推動效益涵蓋面</text:p>
              </text:list-item>
            </text:list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<text:span text:style-name="T83">計畫創新性及可行性</text:span><text:span text:style-name="T84">(</text:span><text:span text:style-name="T85">20%</text:span><text:span text:style-name="T86">)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計畫內容具備推動當前海洋事務課題及發展願景</text:p>
              </text:list-item>
            </text:list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>計畫是否具創新性與執行可行性</text:p>
              </text:list-item>
            </text:list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<text:span text:style-name="T100">配合款</text:span><text:span text:style-name="T101">(</text:span><text:span text:style-name="T102">含配合款比例</text:span><text:span text:style-name="T103">)</text:span><text:span text:style-name="T104">及經費編列合理性</text:span><text:span text:style-name="T105">(</text:span><text:span text:style-name="T106">20%</text:span><text:span text:style-name="T107">)</text:span>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list text:style-name="LFO5" text:continue-numbering="true">
              <text:list-item>
                <text:p text:style-name="P110">工作經費編列合理性</text:p>
              </text:list-item>
            </text:list>
          </table:table-cell>
          <table:table-cell table:style-name="TableCell111">
            <text:p text:style-name="P112">14</text:p>
          </table:table-cell>
        </table:table-row>
        <table:table-row table:style-name="TableRow113">
          <table:table-cell table:style-name="TableCell114">
            <text:list text:style-name="LFO5" text:continue-numbering="true">
              <text:list-item>
                <text:p text:style-name="P115"><text:span text:style-name="T116">經費編列</text:span><text:span text:style-name="T117">自籌款額度</text:span><text:span text:style-name="T118">(</text:span><text:span text:style-name="T119">備註</text:span><text:span text:style-name="T120">)</text:span></text:p>
              </text:list-item>
            </text:list>
          </table:table-cell>
          <table:table-cell table:style-name="TableCell121">
            <text:p text:style-name="P122">6</text:p>
          </table:table-cell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<text:span text:style-name="T126">在地連結之完整性</text:span><text:span text:style-name="T127">(</text:span><text:span text:style-name="T128">20%</text:span><text:span text:style-name="T129">)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與當地海洋產業、居民團體、地方特色、人才培力等之關聯性。</text:p>
          </table:table-cell>
          <table:table-cell table:style-name="TableCell133">
            <text:p text:style-name="P134">20</text:p>
          </table:table-cell>
        </table:table-row>
      </table:table>
      <text:p text:style-name="P135"/>
      <text:p text:style-name="P136">備註：依據自籌比率情況：</text:p>
      <text:list text:style-name="LFO6" text:continue-numbering="true">
        <text:list-item>
          <text:p text:style-name="P137">自籌比率占計畫總經費40%以上者，本項得6分。</text:p>
        </text:list-item>
        <text:list-item>
          <text:p text:style-name="P138">自籌比率占計畫總經費10%以上、未達40%者，本項得4分。</text:p>
        </text:list-item>
        <text:list-item>
          <text:p text:style-name="P139">自籌比率占計畫總經費5%以上、未達10%者，本項得2分。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明" svg:font-family="文鼎中明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" style:display-name="表頭" style:family="paragraph" style:parent-style-name="內文">
      <style:paragraph-properties style:vertical-align="middle" fo:line-height="0.2222in" fo:margin-left="0.0395in" fo:margin-right="0.0395in">
        <style:tab-stops/>
      </style:paragraph-properties>
      <style:text-properties style:font-name="Times New Roman" style:font-name-asian="文鼎中明" style:letter-kerning="false" fo:font-size="10pt" style:font-size-asian="10pt" style:font-size-complex="10pt" fo:hyphenate="false"/>
    </style:style>
    <style:style style:name="法規本文" style:display-name="法規本文" style:family="paragraph" style:parent-style-name="內文">
      <style:paragraph-properties fo:text-align="justify" style:vertical-align="middle" fo:line-height="0.2222in" fo:margin-left="0.6888in" fo:text-indent="-0.6888in">
        <style:tab-stops/>
      </style:paragraph-properties>
      <style:text-properties style:font-name="Times New Roman" style:font-name-asian="文鼎中明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style:line-height-at-least="0.1666in" fo:margin-left="0.6069in" fo:margin-right="0.268in" fo:text-indent="-0.3743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put-group-btn" style:display-name="input-group-bt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 fo:font-size="14pt" style:font-size-asian="14pt" style:font-size-complex="14pt"/>
    </style:style>
    <style:style style:name="WW_CharLFO2LVL1" style:family="text">
      <style:text-properties fo:color="#000000" fo:font-size="16pt" style:font-size-asian="16pt" style:font-size-complex="14pt"/>
    </style:style>
    <style:style style:name="WW_CharLFO3LVL1" style:family="text">
      <style:text-properties fo:color="#000000" fo:font-size="16pt" style:font-size-asian="16pt" style:font-size-complex="14pt"/>
    </style:style>
    <style:style style:name="WW_CharLFO4LVL1" style:family="text">
      <style:text-properties fo:color="#000000" fo:font-size="16pt" style:font-size-asian="16pt" style:font-size-complex="14pt"/>
    </style:style>
    <style:style style:name="WW_CharLFO5LVL1" style:family="text">
      <style:text-properties fo:color="#000000" fo:font-size="16pt" style:font-size-asian="16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900046[李悅瑞]</dc:creator>
    <meta:creation-date>2024-03-07T09:39:00Z</meta:creation-date>
    <dc:date>2024-03-08T08:04:00Z</dc:date>
    <meta:print-date>2023-11-13T08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