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75in" text:list-level-position-and-space-mode="label-alignment">
          <style:list-level-label-alignment text:label-followed-by="nothing" fo:margin-left="1.0833in" fo:text-indent="-0.75in"/>
        </style:list-level-properties>
      </text:list-level-style-number>
      <text:list-level-style-number text:level="3" text:style-name="WW_CharLFO1LVL3" style:num-suffix="." style:num-format="1">
        <style:list-level-properties text:space-before="0.6666in" text:min-label-width="0.25in" text:list-level-position-and-space-mode="label-alignment">
          <style:list-level-label-alignment text:label-followed-by="nothing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5" text:style-name="WW_CharLFO1LVL5" style:num-prefix="(" style:num-suffix=")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4" style:num-suffix=".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7" style:num-suffix="." style:num-format="1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86in" text:min-label-width="0.3333in" text:list-level-position-and-space-mode="label-alignment">
          <style:list-level-label-alignment text:label-followed-by="listtab" fo:margin-left="4.0819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4" style:num-suffix=".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7" style:num-suffix="." style:num-format="1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86in" text:min-label-width="0.3333in" text:list-level-position-and-space-mode="label-alignment">
          <style:list-level-label-alignment text:label-followed-by="listtab" fo:margin-left="4.0819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4" style:num-suffix=".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7" style:num-suffix="." style:num-format="1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86in" text:min-label-width="0.3333in" text:list-level-position-and-space-mode="label-alignment">
          <style:list-level-label-alignment text:label-followed-by="listtab" fo:margin-left="4.0819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0.3194in" fo:margin-right="-0.1666in"/>
      <style:text-properties style:font-name="Times New Roman" style:font-name-asian="標楷體" style:font-name-complex="Times New Roman" fo:color="#000000" fo:font-size="20pt" style:font-size-asian="20pt" style:font-size-complex="20pt"/>
    </style:style>
    <style:style style:name="P2" style:parent-style-name="內文" style:family="paragraph">
      <style:paragraph-properties style:snap-to-layout-grid="false" fo:text-align="justify" fo:line-height="0.3194in" fo:margin-left="0.2062in" fo:text-indent="-0.2062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" style:parent-style-name="內文" style:family="paragraph">
      <style:paragraph-properties style:snap-to-layout-grid="false" fo:text-align="justify" fo:line-height="0.3194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" style:parent-style-name="內文" style:family="paragraph">
      <style:paragraph-properties style:snap-to-layout-grid="false" fo:text-align="justify" fo:line-height="0.3194in" fo:margin-left="1.3604in" fo:text-indent="-0.3888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" style:parent-style-name="內文" style:family="paragraph">
      <style:paragraph-properties style:snap-to-layout-grid="false" fo:text-align="justify" fo:line-height="0.3194in" fo:margin-left="1.3604in" fo:text-indent="-0.3888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" style:parent-style-name="內文" style:family="paragraph">
      <style:paragraph-properties style:snap-to-layout-grid="false" fo:text-align="justify" fo:line-height="0.3194in" fo:margin-left="1.3604in" fo:text-indent="-0.3888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 fo:line-height="0.3194in" fo:margin-left="1.359in" fo:text-indent="-0.3888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fo:line-height="0.3194in" fo:margin-left="1.359in" fo:text-indent="-0.3888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9" style:parent-style-name="內文" style:family="paragraph">
      <style:paragraph-properties style:snap-to-layout-grid="false" fo:text-align="justify" fo:line-height="0.3194in" fo:margin-left="0.5833in" fo:text-indent="0.3888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0" style:parent-style-name="內文" style:family="paragraph">
      <style:paragraph-properties style:snap-to-layout-grid="false" fo:text-align="justify" fo:line-height="0.3194in" fo:margin-left="0.5833in" fo:text-indent="-0.5833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fo:line-height="0.3194in" fo:margin-left="0.5833in" fo:text-indent="-0.5833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line-height="0.3194in" fo:margin-left="0.5833in" fo:text-indent="0.3888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fo:line-height="0.3194in" fo:margin-left="0.5833in" fo:text-indent="-0.5833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fo:line-height="0.3194in" fo:margin-left="0.5833in" fo:text-indent="0.3888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fo:line-height="0.3194in" fo:margin-left="1.359in" fo:text-indent="-0.3888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line-height="0.3194in" fo:margin-left="1.359in" fo:text-indent="-0.3888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fo:line-height="0.3194in" fo:margin-left="1.359in" fo:text-indent="-0.3888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fo:line-height="0.3194in" fo:margin-left="1.359in" fo:text-indent="-0.3888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fo:line-height="0.3194in" fo:margin-left="1.359in" fo:text-indent="-0.3888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line-height="0.3194in" fo:margin-left="1.359in" fo:text-indent="-0.3888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line-height="0.3194in" fo:margin-left="1.359in" fo:text-indent="-0.3888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fo:line-height="0.3194in" fo:margin-left="1.359in" fo:text-indent="-0.3888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fo:line-height="0.3194in" fo:margin-left="1.359in" fo:text-indent="-0.3888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fo:line-height="0.3194in" fo:margin-left="0.5833in" fo:text-indent="-0.5833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fo:line-height="0.3194in" fo:margin-left="0.5833in" fo:text-indent="0.3888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 fo:line-height="0.3194in" fo:margin-left="0.5833in" fo:text-indent="-0.5833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fo:line-height="0.3194in" fo:margin-left="1.359in" fo:text-indent="-0.3888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fo:line-height="0.3194in" fo:margin-left="1.359in" fo:text-indent="-0.3888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fo:line-height="0.3194in" fo:margin-left="0.5833in" fo:text-indent="-0.5833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line-height="0.3194in" fo:margin-left="0.5833in" fo:text-indent="-0.5833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line-height="0.3194in" fo:margin-left="1.359in" fo:text-indent="-0.3888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line-height="0.3194in" fo:margin-left="1.359in" fo:text-indent="-0.3888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line-height="0.3194in" fo:margin-left="0.5833in" fo:text-indent="-0.5833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line-height="0.3194in" fo:margin-left="0.7777in" fo:text-indent="-0.7777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line-height="0.3194in" fo:margin-left="0.5833in" fo:text-indent="-0.5833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2" style:parent-style-name="內文" style:family="paragraph">
      <style:paragraph-properties style:snap-to-layout-grid="false" fo:line-height="0.3194in"/>
      <style:text-properties style:font-name="Times New Roman" style:font-name-asian="標楷體" style:font-name-complex="Times New Roman" fo:color="#000000" style:font-size-complex="12pt"/>
    </style:style>
    <style:style style:name="P43" style:parent-style-name="內文" style:family="paragraph">
      <style:paragraph-properties fo:line-height="0.3194in"/>
    </style:style>
  </office:automatic-styles>
  <office:body>
    <office:text text:use-soft-page-breaks="true">
      <text:p text:style-name="P1"><text:bookmark-start text:name="_Hlk128007595"/>國民小學與國民中學混齡教學及混齡編班實施辦法</text:p>
      <text:p text:style-name="P2"><text:bookmark-start text:name="_Hlk108452366"/><text:bookmark-end text:name="_Hlk128007595"/>第一條　　本辦法依國民教育法第三十九條第二項規定訂定之。</text:p>
      <text:p text:style-name="P3">第二條　　本辦法用詞，定義如下：</text:p>
      <text:p text:style-name="P4">一、<text:bookmark-start text:name="_Hlk113547410"/>規模較小學校（以下簡稱學校），指下列學校：<text:bookmark-end text:name="_Hlk113547410"/></text:p>
      <text:p text:style-name="P5">（一）國民小學：全校學生人數未滿五十人。</text:p>
      <text:p text:style-name="P6">（二）國民中學：全校學生人數未滿二十五人。</text:p>
      <text:p text:style-name="P7">二、混齡教學：指於同一節課在同一教學場域中，將不同年級之學生合班，進行跨年級教學。</text:p>
      <text:p text:style-name="P8">三、混齡編班：指將國民中小學課程綱要（以下簡稱課綱）所定各教育階段內，其同一學習階段或相鄰之二個年級，為進行混齡教學而編制為一個跨年級之班級。</text:p>
      <text:p text:style-name="P9">前項第一款學校設有分校、學部或分班者，其學生人數應單獨計算。</text:p>
      <text:p text:style-name="P10"><text:span text:style-name="T11">第三條</text:span><text:span text:style-name="T12">　　</text:span><text:span text:style-name="T13">學校實施混齡教學</text:span><text:span text:style-name="T14">，應按照課綱所定學習領域之核心素養、學習重點及</text:span><text:span text:style-name="T15">實施要點</text:span><text:span text:style-name="T16">，並兼顧課程中學生年級別及人數，設計教學及評量方式。</text:span></text:p>
      <text:p text:style-name="P17">第四條　　實施混齡教學或混齡編班之合班人數，以不超過十六人為原則。</text:p>
      <text:p text:style-name="P18">學生數為零人之年級，學校得向直轄市、縣（市）主管機關（以下簡稱地方主管機關）申請，將該年級與同一學習階段或相鄰一個年級編制為一個跨年級之班級。</text:p>
      <text:p text:style-name="P19">第五條　　學校實施混齡教學，應以學期或學年為單位，並依地方主管機關規劃之期程提出混齡教學實施計畫，經學校課程發展委員會（以下簡稱課發會）議決後，併課程計畫，報地方主管機關備查。</text:p>
      <text:p text:style-name="P20">混齡教學實施計畫，應載明下列事項：</text:p>
      <text:p text:style-name="P21">一、實施之學習領域。</text:p>
      <text:p text:style-name="P22">二、學生之年級及人數。</text:p>
      <text:p text:style-name="P23">三、教師具備之相關專業知能。</text:p>
      <text:p text:style-name="P24">四、教學方式、教材及評量。</text:p>
      <text:p text:style-name="P25">五、課表之彈性調整。</text:p>
      <text:soft-page-break/>
      <text:p text:style-name="P26">六、教師授課節數或減授基本教學節數之計算方式。</text:p>
      <text:p text:style-name="P27">七、協同教學之必要性及實施方式。</text:p>
      <text:p text:style-name="P28">八、協助推動混齡教學之人力配置及工作。</text:p>
      <text:p text:style-name="P29">九、其他地方主管機關規定應載明之事項。</text:p>
      <text:p text:style-name="P30">第六條　　學校實施混齡編班，應以學期或學年為單位，並依地方主管機關規劃之期程提出混齡編班實施計畫，經課發會議決後，報地方主管機關核定後實施。</text:p>
      <text:p text:style-name="P31">混齡編班實施計畫除載明前條第二項各款事項外，應另載明教師員額、師資配置、班級人數及課程教學相關規劃。</text:p>
      <text:p text:style-name="P32">第七條　　教師實施混齡教學者，其授課節數計算方式如下：</text:p>
      <text:p text:style-name="P33">一、由教師一人實施者，每節混齡教學節數至少以一點五倍計算實際授課節數；其合計不足一節者，以一節計算。</text:p>
      <text:p text:style-name="P34">二、由教師二人以上實施協同教學者，各該教師混齡教學節數，均以實際授課節數計算。</text:p>
      <text:p text:style-name="P35">第八條　　教師協助辦理混齡教學、混齡編班之課程與教學模式研發、教材編製或其他相關事項者，得經課發會議決後，減授節數。</text:p>
      <text:p text:style-name="P36">第九條　　各該主管機關應辦理下列有關混齡教學、混齡編班之事項：</text:p>
      <text:p text:style-name="P37">一、研發相關輔助參考資料。</text:p>
      <text:p text:style-name="P38">二、研發教材與辦理教師專業發展知能研習。</text:p>
      <text:p text:style-name="P39">第十條　　各該主管機關及學校辦理或實施混齡教學、混齡編班，績效卓著者，得對相關人員予以行政獎勵。</text:p>
      <text:p text:style-name="P40">第十一條　　偏遠地區學校教育發展條例第四條第一項所稱偏遠地區學校，實施混齡教學或混齡編班，不受第二條第一項第一款全校學生人數、第三款同一學習階段或相鄰之二個年級編班，及第四條第一項合班人數之限制。</text:p>
      <text:p text:style-name="P41">第十二條　　本辦法自發布日施行。</text:p>
      <text:p text:style-name="P42"><text:bookmark-end text:name="_Hlk108452366"/>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1" style:display-name="標題 11" style:family="paragraph" style:parent-style-name="內文" style:default-outline-level="1">
      <style:paragraph-properties style:text-autospace="none" fo:margin-left="0.1097in">
        <style:tab-stops/>
      </style:paragraph-properties>
      <style:text-properties style:font-name="新細明體" style:font-name-asian="新細明體" style:font-name-complex="新細明體" style:letter-kerning="false" fo:font-size="13pt" style:font-size-asian="13pt" style:font-size-complex="13pt" fo:hyphenate="false"/>
    </style:style>
    <style:style style:name="清單段落字元" style:display-name="清單段落 字元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3" style:family="text">
      <style:text-properties style:font-name="標楷體" style:font-name-asian="標楷體" fo:font-weight="normal" style:font-weight-asian="normal" style:text-line-through-type="none"/>
    </style:style>
    <style:style style:name="WW_CharLFO1LVL5" style:family="text">
      <style:text-properties style:font-name="標楷體" style:font-name-asian="標楷體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75in" text:list-level-position-and-space-mode="label-alignment">
          <style:list-level-label-alignment text:label-followed-by="nothing" fo:margin-left="1.0833in" fo:text-indent="-0.75in"/>
        </style:list-level-properties>
      </text:list-level-style-number>
      <text:list-level-style-number text:level="3" text:style-name="WW_CharLFO1LVL3" style:num-suffix="." style:num-format="1">
        <style:list-level-properties text:space-before="0.6666in" text:min-label-width="0.25in" text:list-level-position-and-space-mode="label-alignment">
          <style:list-level-label-alignment text:label-followed-by="nothing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5" text:style-name="WW_CharLFO1LVL5" style:num-prefix="(" style:num-suffix=")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4" style:num-suffix=".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7" style:num-suffix="." style:num-format="1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86in" text:min-label-width="0.3333in" text:list-level-position-and-space-mode="label-alignment">
          <style:list-level-label-alignment text:label-followed-by="listtab" fo:margin-left="4.0819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4" style:num-suffix=".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7" style:num-suffix="." style:num-format="1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86in" text:min-label-width="0.3333in" text:list-level-position-and-space-mode="label-alignment">
          <style:list-level-label-alignment text:label-followed-by="listtab" fo:margin-left="4.0819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4" style:num-suffix=".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7" style:num-suffix="." style:num-format="1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86in" text:min-label-width="0.3333in" text:list-level-position-and-space-mode="label-alignment">
          <style:list-level-label-alignment text:label-followed-by="listtab" fo:margin-left="4.0819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胡芮慈</meta:initial-creator>
    <dc:creator>胡芮慈</dc:creator>
    <meta:creation-date>2023-12-11T08:05:00Z</meta:creation-date>
    <dc:date>2023-12-11T08:05:00Z</dc:date>
    <meta:template xlink:href="Normal.dotm" xlink:type="simple"/>
    <meta:editing-cycles>2</meta:editing-cycles>
    <meta:editing-duration>PT60S</meta:editing-duration>
    <meta:document-statistic meta:page-count="2" meta:paragraph-count="2" meta:word-count="184" meta:character-count="1237" meta:row-count="8" meta:non-whitespace-character-count="1055"/>
  </office:meta>
</office:document-meta>
</file>