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face style:name="標楷體1" svg:font-family="標楷體,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0.811cm" fo:text-align="center" style:justify-single-word="false" fo:text-indent="0cm" style:auto-text-indent="false" style:snap-to-layout-grid="false"/>
      <style:text-properties style:font-name="標楷體1" fo:font-size="20pt" officeooo:paragraph-rsid="002df4f6" style:font-name-asian="標楷體1" style:font-size-asian="20pt" style:font-name-complex="標楷體1" style:font-size-complex="20pt"/>
    </style:style>
    <style:style style:name="P2" style:family="paragraph" style:parent-style-name="Standard">
      <loext:graphic-properties draw:fill="none"/>
      <style:paragraph-properties fo:margin-left="3.6cm" fo:margin-right="0cm" fo:line-height="0.811cm" fo:text-align="justify" style:justify-single-word="false" fo:orphans="0" fo:widows="0" fo:text-indent="-3.6cm" style:auto-text-indent="false" fo:background-color="transparent" style:snap-to-layout-grid="false" style:writing-mode="lr-tb"/>
      <style:text-properties fo:color="#111111" style:font-name="標楷體" fo:font-size="14pt" fo:language="en" fo:country="US" officeooo:paragraph-rsid="002f9b9f" style:letter-kerning="true" style:font-name-asian="標楷體" style:font-size-asian="14pt" style:language-asian="zh" style:country-asian="TW" style:font-name-complex="標楷體" style:font-size-complex="14pt" style:language-complex="ar" style:country-complex="SA" style:font-weight-complex="bold"/>
    </style:style>
    <style:style style:name="P3" style:family="paragraph" style:parent-style-name="Standard">
      <loext:graphic-properties draw:fill="none"/>
      <style:paragraph-properties fo:margin-left="3.6cm" fo:margin-right="0cm" fo:line-height="0.811cm" fo:text-align="justify" style:justify-single-word="false" fo:orphans="0" fo:widows="0" fo:text-indent="-3.6cm" style:auto-text-indent="false" fo:background-color="transparent" style:snap-to-layout-grid="false" style:writing-mode="lr-tb"/>
      <style:text-properties fo:color="#111111" style:font-name="標楷體" fo:font-size="14pt" fo:language="en" fo:country="US" officeooo:paragraph-rsid="0051f990" style:letter-kerning="true" style:font-name-asian="標楷體" style:font-size-asian="14pt" style:language-asian="zh" style:country-asian="TW" style:font-name-complex="標楷體" style:font-size-complex="14pt" style:language-complex="ar" style:country-complex="SA" style:font-weight-complex="bold"/>
    </style:style>
    <style:style style:name="P4" style:family="paragraph" style:parent-style-name="Standard">
      <loext:graphic-properties draw:fill="none"/>
      <style:paragraph-properties fo:margin-left="1.6cm" fo:margin-right="0cm" fo:line-height="0.811cm" fo:text-align="justify" style:justify-single-word="false" fo:orphans="0" fo:widows="0" fo:text-indent="-1.6cm" style:auto-text-indent="false" fo:background-color="transparent" style:snap-to-layout-grid="false" style:writing-mode="lr-tb"/>
      <style:text-properties fo:color="#111111" style:font-name="標楷體1" fo:font-size="14pt" officeooo:paragraph-rsid="002ed535" style:font-name-asian="標楷體1" style:font-size-asian="14pt" style:font-name-complex="標楷體1" style:font-size-complex="14pt"/>
    </style:style>
    <style:style style:name="P5" style:family="paragraph" style:parent-style-name="Standard">
      <loext:graphic-properties draw:fill="none"/>
      <style:paragraph-properties fo:margin-left="2.6cm" fo:margin-right="0cm" fo:line-height="0.811cm" fo:text-align="justify" style:justify-single-word="false" fo:orphans="0" fo:widows="0" fo:text-indent="-2.6cm" style:auto-text-indent="false" fo:background-color="transparent" style:snap-to-layout-grid="false" style:writing-mode="lr-tb"/>
      <style:text-properties fo:color="#111111" style:font-name="標楷體" fo:font-size="14pt" officeooo:paragraph-rsid="002ed535" style:font-name-asian="標楷體" style:font-size-asian="14pt" style:font-name-complex="標楷體" style:font-size-complex="14pt" style:font-weight-complex="bold"/>
    </style:style>
    <style:style style:name="P6" style:family="paragraph" style:parent-style-name="Standard" style:master-page-name="">
      <loext:graphic-properties draw:fill="none"/>
      <style:paragraph-properties fo:margin-left="2cm" fo:margin-right="0cm" fo:line-height="0.811cm" fo:text-align="justify" style:justify-single-word="false" fo:orphans="0" fo:widows="0" fo:text-indent="-2cm" style:auto-text-indent="false" style:page-number="auto" fo:background-color="transparent" style:snap-to-layout-grid="false" style:writing-mode="lr-tb"/>
      <style:text-properties fo:color="#111111" style:font-name="標楷體" fo:font-size="14pt" officeooo:paragraph-rsid="00491a62" style:font-name-asian="標楷體" style:font-size-asian="14pt" style:font-name-complex="標楷體" style:font-size-complex="14pt" style:font-weight-complex="bold"/>
    </style:style>
    <style:style style:name="P7" style:family="paragraph" style:parent-style-name="Standard">
      <loext:graphic-properties draw:fill="none"/>
      <style:paragraph-properties fo:margin-left="2cm" fo:margin-right="0cm" fo:line-height="0.811cm" fo:text-align="justify" style:justify-single-word="false" fo:orphans="0" fo:widows="0" fo:text-indent="-2cm" style:auto-text-indent="false" fo:background-color="transparent" style:snap-to-layout-grid="false" style:writing-mode="lr-tb"/>
      <style:text-properties fo:color="#111111" style:font-name="標楷體" fo:font-size="14pt" officeooo:paragraph-rsid="00491a62" style:font-name-asian="標楷體" style:font-size-asian="14pt" style:font-name-complex="標楷體" style:font-size-complex="14pt" style:font-weight-complex="bold"/>
    </style:style>
    <style:style style:name="P8" style:family="paragraph" style:parent-style-name="Standard" style:master-page-name="">
      <loext:graphic-properties draw:fill="none"/>
      <style:paragraph-properties fo:margin-left="4.001cm" fo:margin-right="0cm" fo:line-height="0.811cm" fo:text-align="justify" style:justify-single-word="false" fo:orphans="0" fo:widows="0" fo:text-indent="-4.001cm" style:auto-text-indent="false" style:page-number="auto" fo:background-color="transparent" style:snap-to-layout-grid="false" style:writing-mode="lr-tb"/>
      <style:text-properties fo:color="#111111" style:font-name="標楷體1" fo:font-size="14pt" officeooo:paragraph-rsid="00491a62" style:font-name-asian="標楷體1" style:font-size-asian="14pt" style:font-name-complex="標楷體1" style:font-size-complex="14pt"/>
    </style:style>
    <style:style style:name="P9" style:family="paragraph" style:parent-style-name="Standard">
      <loext:graphic-properties draw:fill="none"/>
      <style:paragraph-properties fo:margin-left="4.001cm" fo:margin-right="0cm" fo:line-height="0.811cm" fo:text-align="justify" style:justify-single-word="false" fo:orphans="0" fo:widows="0" fo:text-indent="-4.001cm" style:auto-text-indent="false" fo:background-color="transparent" style:snap-to-layout-grid="false" style:writing-mode="lr-tb"/>
      <style:text-properties fo:color="#111111" style:font-name="標楷體1" fo:font-size="14pt" officeooo:paragraph-rsid="00491a62" style:font-name-asian="標楷體1" style:font-size-asian="14pt" style:font-name-complex="標楷體1" style:font-size-complex="14pt"/>
    </style:style>
    <style:style style:name="P10" style:family="paragraph" style:parent-style-name="Standard">
      <loext:graphic-properties draw:fill="none"/>
      <style:paragraph-properties fo:margin-left="4.001cm" fo:margin-right="0cm" fo:line-height="0.811cm" fo:text-align="justify" style:justify-single-word="false" fo:orphans="0" fo:widows="0" fo:text-indent="-4.001cm" style:auto-text-indent="false" fo:background-color="transparent" style:snap-to-layout-grid="false" style:writing-mode="lr-tb"/>
      <style:text-properties fo:color="#111111" style:font-name="標楷體" fo:font-size="14pt" fo:language="en" fo:country="US" officeooo:paragraph-rsid="00491a62" style:letter-kerning="true" style:font-name-asian="標楷體" style:font-size-asian="14pt" style:language-asian="zh" style:country-asian="TW" style:font-name-complex="標楷體" style:font-size-complex="14pt" style:language-complex="ar" style:country-complex="SA" style:font-weight-complex="bold"/>
    </style:style>
    <style:style style:name="P11" style:family="paragraph" style:parent-style-name="Table_20_Paragraph" style:master-page-name="">
      <loext:graphic-properties draw:fill="none"/>
      <style:paragraph-properties fo:margin-left="1.499cm" fo:margin-right="0cm" fo:line-height="0.564cm" fo:text-align="justify" style:justify-single-word="false" fo:orphans="0" fo:widows="0" fo:hyphenation-ladder-count="no-limit" fo:text-indent="-1.499cm" style:auto-text-indent="false" style:page-number="auto" fo:background-color="transparent" style:text-autospace="none" style:vertical-align="baseline" style:writing-mode="lr-tb"/>
      <style:text-properties fo:font-size="14pt" officeooo:paragraph-rsid="00502239" style:font-size-asian="14pt" style:font-name-complex="Times New Roman" style:font-size-complex="14pt" fo:hyphenate="false" fo:hyphenation-remain-char-count="2" fo:hyphenation-push-char-count="2"/>
    </style:style>
    <style:style style:name="P12" style:family="paragraph" style:parent-style-name="Table_20_Paragraph">
      <loext:graphic-properties draw:fill="none"/>
      <style:paragraph-properties fo:margin-left="1.499cm" fo:margin-right="0cm" fo:line-height="0.564cm" fo:text-align="justify" style:justify-single-word="false" fo:orphans="0" fo:widows="0" fo:hyphenation-ladder-count="no-limit" fo:text-indent="-1.499cm" style:auto-text-indent="false" fo:background-color="transparent" style:text-autospace="none" style:vertical-align="baseline" style:writing-mode="lr-tb"/>
      <style:text-properties fo:font-size="14pt" officeooo:paragraph-rsid="00502239" style:font-size-asian="14pt" style:font-name-complex="Times New Roman" style:font-size-complex="14pt" fo:hyphenate="false" fo:hyphenation-remain-char-count="2" fo:hyphenation-push-char-count="2"/>
    </style:style>
    <style:style style:name="P13" style:family="paragraph" style:parent-style-name="Table_20_Paragraph">
      <loext:graphic-properties draw:fill="none"/>
      <style:paragraph-properties fo:margin-left="1.499cm" fo:margin-right="0cm" fo:line-height="0.564cm" fo:text-align="justify" style:justify-single-word="false" fo:orphans="0" fo:widows="0" fo:hyphenation-ladder-count="no-limit" fo:text-indent="-1.499cm" style:auto-text-indent="false" fo:background-color="transparent" style:text-autospace="none" style:vertical-align="baseline" style:writing-mode="lr-tb"/>
      <style:text-properties fo:font-size="14pt" style:text-underline-style="none" officeooo:paragraph-rsid="00502239" style:font-size-asian="14pt" style:font-name-complex="Times New Roman" style:font-size-complex="14pt" fo:hyphenate="false" fo:hyphenation-remain-char-count="2" fo:hyphenation-push-char-count="2"/>
    </style:style>
    <style:style style:name="P14" style:family="paragraph" style:parent-style-name="Table_20_Paragraph">
      <loext:graphic-properties draw:fill="none"/>
      <style:paragraph-properties fo:margin-left="0.4cm" fo:margin-right="0cm" fo:line-height="0.564cm" fo:text-align="justify" style:justify-single-word="false" fo:orphans="0" fo:widows="0" fo:hyphenation-ladder-count="no-limit" fo:text-indent="-0.4cm" style:auto-text-indent="false" fo:background-color="transparent" style:text-autospace="none" style:vertical-align="baseline" style:snap-to-layout-grid="false" style:writing-mode="lr-tb"/>
      <style:text-properties fo:color="#111111" style:font-name="標楷體1" fo:font-size="14pt" officeooo:paragraph-rsid="004eaa0c" style:font-name-asian="標楷體1" style:font-size-asian="14pt" style:font-name-complex="Times New Roman" style:font-size-complex="14pt" style:font-weight-complex="bold" fo:hyphenate="false" fo:hyphenation-remain-char-count="2" fo:hyphenation-push-char-count="2"/>
    </style:style>
    <style:style style:name="P15" style:family="paragraph" style:parent-style-name="Standard" style:master-page-name="">
      <loext:graphic-properties draw:fill="none"/>
      <style:paragraph-properties fo:margin-left="2.499cm" fo:margin-right="0cm" fo:line-height="0.811cm" fo:text-align="justify" style:justify-single-word="false" fo:orphans="0" fo:widows="0" fo:text-indent="-2.499cm" style:auto-text-indent="false" style:page-number="auto" fo:background-color="transparent" style:snap-to-layout-grid="false" style:writing-mode="lr-tb"/>
      <style:text-properties fo:color="#111111" style:font-name="標楷體" fo:font-size="14pt" fo:language="en" fo:country="US" officeooo:paragraph-rsid="002f9b9f" style:letter-kerning="true" style:font-name-asian="標楷體" style:font-size-asian="14pt" style:language-asian="zh" style:country-asian="TW" style:font-name-complex="標楷體" style:font-size-complex="14pt" style:language-complex="ar" style:country-complex="SA" style:font-weight-complex="bold"/>
    </style:style>
    <style:style style:name="P16" style:family="paragraph" style:parent-style-name="Standard" style:master-page-name="Standard">
      <style:paragraph-properties fo:margin-left="0cm" fo:margin-right="0cm" fo:line-height="0.811cm" fo:text-align="center" style:justify-single-word="false" fo:text-indent="0cm" style:auto-text-indent="false" style:page-number="auto" style:snap-to-layout-grid="false"/>
      <style:text-properties style:font-name="標楷體1" fo:font-size="20pt" officeooo:paragraph-rsid="002df4f6" style:font-name-asian="標楷體1" style:font-size-asian="20pt" style:font-name-complex="標楷體1" style:font-size-complex="20pt"/>
    </style:style>
    <style:style style:name="P17" style:family="paragraph" style:parent-style-name="Standard">
      <style:paragraph-properties fo:margin-left="0cm" fo:margin-right="0cm" fo:line-height="0.811cm" fo:text-align="justify" style:justify-single-word="false" fo:orphans="0" fo:widows="0" fo:text-indent="0cm" style:auto-text-indent="false" style:snap-to-layout-grid="false" style:writing-mode="lr-tb"/>
      <style:text-properties fo:color="#111111" style:font-name="標楷體1" fo:font-size="14pt" fo:language="zh" fo:country="TW" officeooo:paragraph-rsid="001cdebe" style:letter-kerning="false" style:font-name-asian="標楷體1" style:font-size-asian="14pt" style:language-asian="zh" style:country-asian="HK" style:font-name-complex="標楷體1" style:font-size-complex="14pt" style:language-complex="zh" style:country-complex="TW" style:font-weight-complex="bold"/>
    </style:style>
    <style:style style:name="P18" style:family="paragraph" style:parent-style-name="Standard">
      <style:paragraph-properties fo:margin-left="0cm" fo:margin-right="0cm" fo:line-height="0.811cm" fo:text-align="center" style:justify-single-word="false" fo:text-indent="0cm" style:auto-text-indent="false" style:snap-to-layout-grid="false"/>
      <style:text-properties style:font-name="標楷體1" fo:font-size="20pt" officeooo:paragraph-rsid="002df4f6" style:font-name-asian="標楷體1" style:font-size-asian="20pt" style:font-name-complex="標楷體1" style:font-size-complex="20pt"/>
    </style:style>
    <style:style style:name="T1" style:family="text">
      <style:text-properties style:font-weight-complex="bold"/>
    </style:style>
    <style:style style:name="T2" style:family="text">
      <style:text-properties style:font-name="標楷體" style:font-name-asian="標楷體" style:font-name-complex="標楷體" style:font-weight-complex="bold"/>
    </style:style>
    <style:style style:name="T3" style:family="text">
      <style:text-properties style:font-name="標楷體" fo:language="en" fo:country="US" style:letter-kerning="true" style:font-name-asian="標楷體" style:language-asian="zh" style:country-asian="TW" style:font-name-complex="標楷體" style:language-complex="ar" style:country-complex="SA" style:font-weight-complex="bold"/>
    </style:style>
    <style:style style:name="T4" style:family="text">
      <style:text-properties style:text-underline-style="none"/>
    </style:style>
  </office:automatic-styles>
  <office:body>
    <office:text text:use-soft-page-breaks="true">
      <office:forms form:automatic-focus="false" form:apply-design-mode="false"/>
      <text:tracked-changes>
        <text:changed-region xml:id="ct1255130323920" text:id="ct1255130323920">
          <text:deletion>
            <office:change-info>
              <dc:creator>作者不明</dc:creator>
              <dc:date>2020-11-02T11:55:37</dc:date>
            </office:change-info>
            <text:p text:style-name="P16">草案</text:p>
          </text:deletion>
        </text:changed-region>
        <text:changed-region xml:id="ct1255130333040" text:id="ct1255130333040">
          <text:deletion>
            <office:change-info>
              <dc:creator>作者不明</dc:creator>
              <dc:date>2023-06-05T10:55:56</dc:date>
            </office:change-info>
            <text:p text:style-name="P16">河川管理辦法部分條文修正</text:p>
          </text:deletion>
        </text:changed-region>
        <text:changed-region xml:id="ct1255130326320" text:id="ct1255130326320">
          <text:insertion>
            <office:change-info>
              <dc:creator>作者不明</dc:creator>
              <dc:date>2023-06-05T10:55:56</dc:date>
            </office:change-info>
          </text:insertion>
        </text:changed-region>
        <text:changed-region xml:id="ct1255130333280" text:id="ct1255130333280">
          <text:insertion>
            <office:change-info>
              <dc:creator>作者不明</dc:creator>
              <dc:date>2020-10-30T12:24:09</dc:date>
            </office:change-info>
          </text:insertion>
        </text:changed-region>
        <text:changed-region xml:id="ct1255130331600" text:id="ct1255130331600">
          <text:deletion>
            <office:change-info>
              <dc:creator>作者不明</dc:creator>
              <dc:date>2020-10-30T12:23:26</dc:date>
            </office:change-info>
            <text:p text:style-name="P1">總說明</text:p>
          </text:deletion>
        </text:changed-region>
        <text:changed-region xml:id="ct1255130332560" text:id="ct1255130332560">
          <text:insertion>
            <office:change-info>
              <dc:creator>作者不明</dc:creator>
              <dc:date>2023-06-30T08:50:32</dc:date>
            </office:change-info>
          </text:insertion>
        </text:changed-region>
        <text:changed-region xml:id="ct1255130332800" text:id="ct1255130332800">
          <text:insertion>
            <office:change-info>
              <dc:creator>作者不明</dc:creator>
              <dc:date>2020-10-30T12:31:25</dc:date>
            </office:change-info>
          </text:insertion>
        </text:changed-region>
        <text:changed-region xml:id="ct1255130321040" text:id="ct1255130321040">
          <text:insertion>
            <office:change-info>
              <dc:creator>作者不明</dc:creator>
              <dc:date>2020-10-30T13:38:53</dc:date>
            </office:change-info>
          </text:insertion>
        </text:changed-region>
        <text:changed-region xml:id="ct1255130329440" text:id="ct1255130329440">
          <text:insertion>
            <office:change-info>
              <dc:creator>作者不明</dc:creator>
              <dc:date>2020-10-30T13:42:48</dc:date>
            </office:change-info>
          </text:insertion>
        </text:changed-region>
        <text:changed-region xml:id="ct1255130329680" text:id="ct1255130329680">
          <text:insertion>
            <office:change-info>
              <dc:creator>作者不明</dc:creator>
              <dc:date>2023-06-05T14:14:31</dc:date>
            </office:change-info>
          </text:insertion>
        </text:changed-region>
        <text:changed-region xml:id="ct1255130327280" text:id="ct1255130327280">
          <text:insertion>
            <office:change-info>
              <dc:creator>作者不明</dc:creator>
              <dc:date>2020-10-30T13:41:12</dc:date>
            </office:change-info>
          </text:insertion>
        </text:changed-region>
        <text:changed-region xml:id="ct1255130325360" text:id="ct1255130325360">
          <text:insertion>
            <office:change-info>
              <dc:creator>作者不明</dc:creator>
              <dc:date>2023-06-05T09:46:49</dc:date>
            </office:change-info>
          </text:insertion>
        </text:changed-region>
        <text:changed-region xml:id="ct1255130324160" text:id="ct1255130324160">
          <text:insertion>
            <office:change-info>
              <dc:creator>作者不明</dc:creator>
              <dc:date>2023-06-05T14:15:31</dc:date>
            </office:change-info>
          </text:insertion>
        </text:changed-region>
        <text:changed-region xml:id="ct1255130325600" text:id="ct1255130325600">
          <text:insertion>
            <office:change-info>
              <dc:creator>作者不明</dc:creator>
              <dc:date>2023-06-05T09:49:46</dc:date>
            </office:change-info>
          </text:insertion>
        </text:changed-region>
        <text:changed-region xml:id="ct1255130334000" text:id="ct1255130334000">
          <text:insertion>
            <office:change-info>
              <dc:creator>作者不明</dc:creator>
              <dc:date>2023-06-05T14:15:49</dc:date>
            </office:change-info>
          </text:insertion>
        </text:changed-region>
        <text:changed-region xml:id="ct1255130333760" text:id="ct1255130333760">
          <text:insertion>
            <office:change-info>
              <dc:creator>作者不明</dc:creator>
              <dc:date>2023-06-05T09:50:48</dc:date>
            </office:change-info>
          </text:insertion>
        </text:changed-region>
        <text:changed-region xml:id="ct1255130324400" text:id="ct1255130324400">
          <text:insertion>
            <office:change-info>
              <dc:creator>作者不明</dc:creator>
              <dc:date>2023-06-05T09:52:09</dc:date>
            </office:change-info>
          </text:insertion>
        </text:changed-region>
        <text:changed-region xml:id="ct1255130321760" text:id="ct1255130321760">
          <text:deletion>
            <office:change-info>
              <dc:creator>作者不明</dc:creator>
              <dc:date>2020-10-30T12:23:41</dc:date>
            </office:change-info>
            <text:p text:style-name="P17">河川管理辦法（以下簡稱本辦法）係依水利法第七十八條之二規定授權訂定，於九十一年五月二十九日發布施行，歷經五次修正，最近一次修正為一百零二年十二月二十七日修正。</text:p>
            <text:p text:style-name="P17"/>
          </text:deletion>
        </text:changed-region>
        <text:changed-region xml:id="ct1255130328000" text:id="ct1255130328000">
          <text:deletion>
            <office:change-info>
              <dc:creator>作者不明</dc:creator>
              <dc:date>2020-10-13T11:49:41</dc:date>
            </office:change-info>
            <text:p text:style-name="P17">為符合社會環境與</text:p>
          </text:deletion>
        </text:changed-region>
        <text:changed-region xml:id="ct1255130330640" text:id="ct1255130330640">
          <text:deletion>
            <office:change-info>
              <dc:creator>作者不明</dc:creator>
              <dc:date>2020-10-30T12:23:41</dc:date>
            </office:change-info>
            <text:p text:style-name="P17">實務運作，爰</text:p>
          </text:deletion>
        </text:changed-region>
        <text:changed-region xml:id="ct1255130319600" text:id="ct1255130319600">
          <text:deletion>
            <office:change-info>
              <dc:creator>作者不明</dc:creator>
              <dc:date>2020-10-13T11:37:03</dc:date>
            </office:change-info>
            <text:p text:style-name="P17">再作</text:p>
          </text:deletion>
        </text:changed-region>
        <text:changed-region xml:id="ct1255130327760" text:id="ct1255130327760">
          <text:deletion>
            <office:change-info>
              <dc:creator>作者不明</dc:creator>
              <dc:date>2020-10-30T12:23:41</dc:date>
            </office:change-info>
            <text:p text:style-name="P17">部分條文</text:p>
          </text:deletion>
        </text:changed-region>
        <text:changed-region xml:id="ct1255130331120" text:id="ct1255130331120">
          <text:deletion>
            <office:change-info>
              <dc:creator>作者不明</dc:creator>
              <dc:date>2020-10-13T11:37:02</dc:date>
            </office:change-info>
            <text:p text:style-name="P17">修正</text:p>
          </text:deletion>
        </text:changed-region>
        <text:changed-region xml:id="ct1255130330400" text:id="ct1255130330400">
          <text:deletion>
            <office:change-info>
              <dc:creator>作者不明</dc:creator>
              <dc:date>2020-10-30T12:23:41</dc:date>
            </office:change-info>
            <text:p text:style-name="P17">，其重點如下：</text:p>
            <text:p text:style-name="P17"/>
          </text:deletion>
        </text:changed-region>
        <text:changed-region xml:id="ct1255130334720" text:id="ct1255130334720">
          <text:deletion>
            <office:change-info>
              <dc:creator>作者不明</dc:creator>
              <dc:date>2020-10-13T11:50:10</dc:date>
            </office:change-info>
            <text:p text:style-name="P17">有關</text:p>
          </text:deletion>
        </text:changed-region>
        <text:changed-region xml:id="ct1255130334480" text:id="ct1255130334480">
          <text:deletion>
            <office:change-info>
              <dc:creator>作者不明</dc:creator>
              <dc:date>2020-10-30T12:23:41</dc:date>
            </office:change-info>
            <text:p text:style-name="P17">堤防預定線、水道治理計畫用地範圍線之用詞統一修正為用地範圍線</text:p>
          </text:deletion>
        </text:changed-region>
        <text:changed-region xml:id="ct1255130327520" text:id="ct1255130327520">
          <text:deletion>
            <office:change-info>
              <dc:creator>作者不明</dc:creator>
              <dc:date>2020-10-30T11:18:01</dc:date>
            </office:change-info>
            <text:p text:style-name="P17">。</text:p>
          </text:deletion>
        </text:changed-region>
        <text:changed-region xml:id="ct1255130329200" text:id="ct1255130329200">
          <text:deletion>
            <office:change-info>
              <dc:creator>作者不明</dc:creator>
              <dc:date>2020-10-30T12:23:41</dc:date>
            </office:change-info>
            <text:p text:style-name="P17">（修正條文第六條）</text:p>
            <text:p text:style-name="P17"/>
          </text:deletion>
        </text:changed-region>
        <text:changed-region xml:id="ct1255130327040" text:id="ct1255130327040">
          <text:deletion>
            <office:change-info>
              <dc:creator>作者不明</dc:creator>
              <dc:date>2020-10-13T11:50:26</dc:date>
            </office:change-info>
            <text:p text:style-name="P17">爲加速推動直轄市管、縣(市)政府管河川區域之公告，並考量地方自治，有關</text:p>
          </text:deletion>
        </text:changed-region>
        <text:changed-region xml:id="ct1255130320560" text:id="ct1255130320560">
          <text:deletion>
            <office:change-info>
              <dc:creator>作者不明</dc:creator>
              <dc:date>2020-10-30T12:23:41</dc:date>
            </office:change-info>
            <text:p text:style-name="P17">直轄市管、縣（市）管河川區域</text:p>
          </text:deletion>
        </text:changed-region>
        <text:changed-region xml:id="ct1255130326800" text:id="ct1255130326800">
          <text:deletion>
            <office:change-info>
              <dc:creator>作者不明</dc:creator>
              <dc:date>2020-10-13T14:33:54</dc:date>
            </office:change-info>
            <text:p text:style-name="P17">之</text:p>
          </text:deletion>
        </text:changed-region>
        <text:changed-region xml:id="ct1255130325840" text:id="ct1255130325840">
          <text:deletion>
            <office:change-info>
              <dc:creator>作者不明</dc:creator>
              <dc:date>2020-10-30T12:23:41</dc:date>
            </office:change-info>
            <text:p text:style-name="P17">劃定及變更之審查</text:p>
          </text:deletion>
        </text:changed-region>
        <text:changed-region xml:id="ct1255130330880" text:id="ct1255130330880">
          <text:deletion>
            <office:change-info>
              <dc:creator>作者不明</dc:creator>
              <dc:date>2020-10-13T11:50:42</dc:date>
            </office:change-info>
            <text:p text:style-name="P17">及</text:p>
          </text:deletion>
        </text:changed-region>
        <text:changed-region xml:id="ct1255130326560" text:id="ct1255130326560">
          <text:deletion>
            <office:change-info>
              <dc:creator>作者不明</dc:creator>
              <dc:date>2020-10-30T12:23:41</dc:date>
            </office:change-info>
            <text:p text:style-name="P17">核定權責</text:p>
          </text:deletion>
        </text:changed-region>
        <text:changed-region xml:id="ct1255130328960" text:id="ct1255130328960">
          <text:deletion>
            <office:change-info>
              <dc:creator>作者不明</dc:creator>
              <dc:date>2020-10-13T11:51:01</dc:date>
            </office:change-info>
            <text:p text:style-name="P17">歸還予地方政府</text:p>
          </text:deletion>
        </text:changed-region>
        <text:changed-region xml:id="ct1255130320320" text:id="ct1255130320320">
          <text:deletion>
            <office:change-info>
              <dc:creator>作者不明</dc:creator>
              <dc:date>2020-10-30T12:23:41</dc:date>
            </office:change-info>
            <text:p text:style-name="P17">。（修正條文第七條）</text:p>
            <text:p text:style-name="P17"/>
          </text:deletion>
        </text:changed-region>
        <text:changed-region xml:id="ct1255130325120" text:id="ct1255130325120">
          <text:deletion>
            <office:change-info>
              <dc:creator>作者不明</dc:creator>
              <dc:date>2020-10-30T11:56:36</dc:date>
            </office:change-info>
            <text:p text:style-name="P17">縣(市)政府所擬訂之中央管河川之疏濬或河道整理及許可地方政府之土石採取計畫書核定</text:p>
          </text:deletion>
        </text:changed-region>
        <text:changed-region xml:id="ct1255130328720" text:id="ct1255130328720">
          <text:deletion>
            <office:change-info>
              <dc:creator>作者不明</dc:creator>
              <dc:date>2020-10-13T15:26:08</dc:date>
            </office:change-info>
            <text:p text:style-name="P17">或</text:p>
          </text:deletion>
        </text:changed-region>
        <text:changed-region xml:id="ct1255130330160" text:id="ct1255130330160">
          <text:deletion>
            <office:change-info>
              <dc:creator>作者不明</dc:creator>
              <dc:date>2020-10-30T11:56:29</dc:date>
            </office:change-info>
            <text:p text:style-name="P17">直轄市</text:p>
          </text:deletion>
        </text:changed-region>
        <text:changed-region xml:id="ct1255130320080" text:id="ct1255130320080">
          <text:deletion>
            <office:change-info>
              <dc:creator>作者不明</dc:creator>
              <dc:date>2020-10-13T15:26:36</dc:date>
            </office:change-info>
            <text:p text:style-name="P17">權</text:p>
          </text:deletion>
        </text:changed-region>
        <text:changed-region xml:id="ct1255130334240" text:id="ct1255130334240">
          <text:deletion>
            <office:change-info>
              <dc:creator>作者不明</dc:creator>
              <dc:date>2020-10-30T12:23:41</dc:date>
            </office:change-info>
            <text:p text:style-name="P17">回歸由河川管理機關</text:p>
          </text:deletion>
        </text:changed-region>
        <text:changed-region xml:id="ct1255130324880" text:id="ct1255130324880">
          <text:deletion>
            <office:change-info>
              <dc:creator>作者不明</dc:creator>
              <dc:date>2020-10-13T11:54:29</dc:date>
            </office:change-info>
            <text:p text:style-name="P17">核定</text:p>
          </text:deletion>
        </text:changed-region>
        <text:changed-region xml:id="ct1255130323680" text:id="ct1255130323680">
          <text:deletion>
            <office:change-info>
              <dc:creator>作者不明</dc:creator>
              <dc:date>2020-10-30T12:23:41</dc:date>
            </office:change-info>
            <text:p text:style-name="P17">，以簡化行政程序</text:p>
          </text:deletion>
        </text:changed-region>
        <text:changed-region xml:id="ct1255130319840" text:id="ct1255130319840">
          <text:deletion>
            <office:change-info>
              <dc:creator>作者不明</dc:creator>
              <dc:date>2020-10-13T11:57:15</dc:date>
            </office:change-info>
            <text:p text:style-name="P17">，並落實河川管理機關權責</text:p>
          </text:deletion>
        </text:changed-region>
        <text:changed-region xml:id="ct1255130324640" text:id="ct1255130324640">
          <text:deletion>
            <office:change-info>
              <dc:creator>作者不明</dc:creator>
              <dc:date>2020-10-30T12:23:41</dc:date>
            </office:change-info>
            <text:p text:style-name="P17">。（修正條文第四十五條）</text:p>
            <text:p text:style-name="P17">依地方制度法第二條第三款規定，修正文字用語。（修正條文第六十五條）</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change text:change-id="ct1255130323920"/><text:change text:change-id="ct1255130333040"/><text:change-start text:change-id="ct1255130326320"/>省水標章管理辦法部分條文修正條文<text:change-end text:change-id="ct1255130326320"/><text:change-start text:change-id="ct1255130333280"/></text:p>
      <text:p text:style-name="P1"><text:change-end text:change-id="ct1255130333280"/><text:change text:change-id="ct1255130331600"/></text:p>
      <text:p text:style-name="P11"><text:change-start text:change-id="ct1255130332560"/>第三條 <text:s text:c="3"/>法人、團體、個人生產或銷售用水設備、衛生設備或其他設備之產品，得向中央主管機關申請核發省水標章使用許可。</text:p>
      <text:p text:style-name="P13"><text:s text:c="10"/>前項所定用水設備、衛生設備或其他設備之產品項目及規格標準如附件。</text:p>
      <text:p text:style-name="P12"><text:span text:style-name="T4"><text:s text:c="10"/></text:span>申請人為產品銷售代理者，應檢具產品生產者授權申請省水標章之證明文件。 <text:s text:c="6"/></text:p>
      <text:p text:style-name="P14"><text:s text:c="10"/>第一項申請人取得省水標章使用許可後，即為使用人。</text:p>
      <text:p text:style-name="P4"><text:change-end text:change-id="ct1255130332560"/><text:change-start text:change-id="ct1255130332800"/><text:span text:style-name="T1">第四條 <text:s text:c="3"/></text:span><text:span text:style-name="T2">申請人為個人者，應年滿十八歲，且具中華民國國籍；為法人者，應為依法設立之公司法人或其他法人；為團體者，應為依人民團體法設立之職業團體或社會團體。</text:span></text:p>
      <text:p text:style-name="P6">第十六條 <text:s text:c="3"/>中央主管機關對使用人使用省水標章之產品，得不定期於營業地點或生產製造之工廠，實施抽查或產品檢驗；其結果應作成報告書，送達使用人。</text:p>
      <text:p text:style-name="P7"><text:s text:c="12"/>前項抽查或產品檢驗之省水標章產品，與原申請文件有不一致者，使用人應於一個月內提出說明；抽查或產品檢驗結果，有不符合附件之規格標準者，使用人應於六個月內改善，並通知中央主管機關實施複查。</text:p>
      <text:p text:style-name="P7"><text:s text:c="12"/>前項複查之費用由使用人負擔。</text:p>
      <text:p text:style-name="P5">第十八條 <text:s text:c="3"/>使用人有下列情形之一者，應廢止省水標章使用許可：</text:p>
      <text:p text:style-name="P8"><text:span text:style-name="T2"><text:s text:c="4"/></text:span><text:change-end text:change-id="ct1255130332800"/><text:change-start text:change-id="ct1255130321040"/><text:span text:style-name="T2"><text:s text:c="2"/></text:span><text:change-end text:change-id="ct1255130321040"/><text:change-start text:change-id="ct1255130329440"/><text:span text:style-name="T2"><text:s text:c="4"/></text:span><text:change-end text:change-id="ct1255130329440"/><text:change-start text:change-id="ct1255130329680"/><text:span text:style-name="T2"><text:s text:c="2"/></text:span><text:change-end text:change-id="ct1255130329680"/><text:change-start text:change-id="ct1255130327280"/><text:span text:style-name="T2">一、</text:span><text:change-end text:change-id="ct1255130327280"/><text:change-start text:change-id="ct1255130325360"/><text:span text:style-name="T2">未依附圖規定正確使用省水標章，經中央主管機關通知限期改善，逾期未改善。</text:span></text:p>
      <text:p text:style-name="P10"><text:s text:c="12"/>二、省水標章使用許可記載之使用人有變更，未依第十四條規定辦理。</text:p>
      <text:p text:style-name="P10"><text:s text:c="12"/>三、省水標章使用許可記載之地址有變更，未依第十四條規定辦理，且經中央主管機關通知限期補正而未補正。<text:change-end text:change-id="ct1255130325360"/><text:change-start text:change-id="ct1255130324160"/></text:p>
      <text:p text:style-name="P9"><text:span text:style-name="T3"><text:s text:c="12"/></text:span><text:change-end text:change-id="ct1255130324160"/><text:change-start text:change-id="ct1255130325600"/><text:span text:style-name="T3">四、未依第十五條規定於期限內送交產品之省水標章使用數量統計資料，或虛偽統計使用數量，經中央主管機關通知未於期限內改善。</text:span></text:p>
      <text:p text:style-name="P10"><text:s text:c="12"/>五、使用人規避、妨礙或拒絕第十六條第一項規定之實施抽<text:soft-page-break/>查或產品檢驗。<text:change-end text:change-id="ct1255130325600"/><text:change-start text:change-id="ct1255130334000"/></text:p>
      <text:p text:style-name="P9"><text:span text:style-name="T3"><text:s text:c="12"/></text:span><text:change-end text:change-id="ct1255130334000"/><text:change-start text:change-id="ct1255130333760"/><text:span text:style-name="T3">六、未依第十六條第二項前段規定說明或提出說明後仍無法確認與原申請文件一致。</text:span></text:p>
      <text:p text:style-name="P10"><text:s text:c="12"/>七、未依第十六條第二項後段規定改善或改善後經複查仍不符合規定。<text:change-end text:change-id="ct1255130333760"/><text:change-start text:change-id="ct1255130324400"/></text:p>
      <text:p text:style-name="P2">第二十一條 <text:s text:c="3"/>(刪除)</text:p>
      <text:p text:style-name="P3">第二十一條之一 <text:s text:c="3"/>於中華民國一百十三年一月一日前已取得省水標章使用許可者，依第十三條第一項規定提出省水標章使用許可展延申請時，仍得檢附原申請許可所檢具之電磁相容性檢測報告，不受一百十二年七月七日修正發布之第三條附件有關產品具電子控制式裝置者，須符合國家標準CNS13783-1及CNS13783-2電磁相容性之品質規定之限制。</text:p>
      <text:p text:style-name="P15">第二十二條 <text:s text:c="3"/>本辦法除中華民國一百十二年七月七日修正發布之第三條附件有關具電子控制式裝置者，須符合國家標準CNS13783-1及CNS13783-2電磁相容性之品質規定，自一百十三年一月一日施行外，自發布日施行。</text:p>
      <text:p text:style-name="P2"/>
      <text:p text:style-name="P2"/>
      <text:p text:style-name="P2"/>
      <text:p text:style-name="P2"/>
      <text:p text:style-name="P2"/>
      <text:p text:style-name="P2"/>
      <text:p text:style-name="P2"/>
      <text:p text:style-name="P2"/>
      <text:p text:style-name="P2"/>
      <text:p text:style-name="P2"/>
      <text:p text:style-name="P2"/>
      <text:p text:style-name="P17"><text:change-end text:change-id="ct1255130324400"/><text:change text:change-id="ct1255130321760"/><text:change text:change-id="ct1255130328000"/><text:change text:change-id="ct1255130330640"/><text:change text:change-id="ct1255130319600"/><text:change text:change-id="ct1255130327760"/><text:change text:change-id="ct1255130331120"/><text:change text:change-id="ct1255130330400"/><text:change text:change-id="ct1255130334720"/><text:change text:change-id="ct1255130334480"/><text:change text:change-id="ct1255130327520"/><text:change text:change-id="ct1255130329200"/><text:change text:change-id="ct1255130327040"/><text:change text:change-id="ct1255130320560"/><text:change text:change-id="ct1255130326800"/><text:change text:change-id="ct1255130325840"/><text:change text:change-id="ct1255130330880"/><text:change text:change-id="ct1255130326560"/><text:change text:change-id="ct1255130328960"/><text:change text:change-id="ct1255130320320"/><text:change text:change-id="ct1255130325120"/><text:change text:change-id="ct1255130328720"/><text:change text:change-id="ct1255130330160"/><text:change text:change-id="ct1255130320080"/><text:change text:change-id="ct1255130334240"/><text:change text:change-id="ct1255130324880"/><text:change text:change-id="ct1255130323680"/><text:change text:change-id="ct1255130319840"/><text:change text:change-id="ct12551303246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face style:name="標楷體1" svg:font-family="標楷體,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Paragraph" style:display-name="Table Paragraph" style:family="paragraph" style:parent-style-name="Standard_20__28_user_29_">
      <style:paragraph-properties fo:margin-left="1.459cm" fo:margin-right="0cm" fo:text-indent="0cm" style:auto-text-indent="false" style:text-autospace="none"/>
      <style:text-properties style:font-name="標楷體" fo:font-family="標楷體" style:font-family-generic="script" fo:font-size="11pt" fo:language="zh" fo:country="TW" style:letter-kerning="false" style:font-name-asian="標楷體" style:font-family-asian="標楷體" style:font-family-generic-asian="script" style:font-size-asian="11pt" style:font-name-complex="標楷體" style:font-family-complex="標楷體" style:font-family-generic-complex="script" style:language-complex="zh" style:country-complex="TW"/>
    </style:style>
    <style:style style:name="WW8Num1z0" style:family="text">
      <style:text-properties style:font-name="標楷體1" fo:font-family="標楷體, 標楷體" style:font-family-generic="script" fo:font-size="14pt" style:font-name-asian="標楷體1" style:font-family-asian="標楷體, 標楷體" style:font-family-generic-asian="script" style:font-size-asian="14pt" style:font-name-complex="標楷體1" style:font-family-complex="標楷體, 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照傑</meta:initial-creator>
    <meta:creation-date>2020-10-12T11:05:00</meta:creation-date>
    <dc:date>2023-07-06T08:38:48.380000000</dc:date>
    <meta:print-date>2023-06-30T15:22:17.917000000</meta:print-date>
    <meta:editing-cycles>44</meta:editing-cycles>
    <meta:editing-duration>PT10H25M53S</meta:editing-duration>
    <meta:generator>NDC_ODF_Application_Tools/2.0.4$Windows_X86_64 LibreOffice_project/ace8b54cb4771cd6636f2ccb1aac7c9dad875112</meta:generator>
    <meta:document-statistic meta:table-count="0" meta:image-count="0" meta:object-count="0" meta:page-count="2" meta:paragraph-count="20" meta:word-count="953" meta:character-count="1162" meta:non-whitespace-character-count="989"/>
  </office:meta>
</office:document-meta>
</file>