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3472in" fo:margin-left="-0.0986in" fo:margin-right="-0.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top="0.075in" fo:margin-bottom="0.075in" fo:line-height="0.3472in" fo:margin-left="-0.0986in" fo:margin-right="-0.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top="0.075in" fo:margin-bottom="0.075in" fo:line-height="0.3472in" fo:margin-left="-0.0986in" fo:margin-right="-0.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標題1" style:family="paragraph">
      <style:paragraph-properties fo:margin-bottom="0in" fo:line-height="0.2777in"/>
      <style:text-properties style:font-name="標楷體" fo:font-size="14pt" style:font-size-asian="14pt" style:font-size-complex="16pt"/>
    </style:style>
    <style:style style:name="P9" style:parent-style-name="清單段落" style:family="paragraph">
      <style:paragraph-properties fo:margin-top="0.075in" fo:line-height="0.2777in" fo:margin-left="0.4923in" fo:text-indent="0.31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complex="hi" style:country-complex="IN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" style:parent-style-name="清單段落" style:family="paragraph">
      <style:paragraph-properties fo:margin-top="0.075in" fo:line-height="0.2777in" fo:margin-left="0.4923in" fo:text-indent="0.31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1" style:parent-style-name="標題1" style:family="paragraph">
      <style:paragraph-properties fo:margin-bottom="0in" fo:line-height="0.2777in"/>
      <style:text-properties style:font-name="標楷體" fo:font-size="14pt" style:font-size-asian="14pt" style:font-size-complex="16pt"/>
    </style:style>
    <style:style style:name="P22" style:parent-style-name="清單段落" style:family="paragraph">
      <style:paragraph-properties fo:margin-top="0.075in" fo:line-height="0.2777in" fo:margin-left="0.3347in" fo:text-indent="-0.039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" style:parent-style-name="清單段落" style:family="paragraph">
      <style:paragraph-properties fo:margin-top="0.075in" fo:line-height="0.2777in" fo:margin-left="0.3347in" fo:text-indent="-0.039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" style:parent-style-name="標題1" style:family="paragraph">
      <style:paragraph-properties fo:margin-bottom="0in" fo:line-height="0.2777in"/>
      <style:text-properties style:font-name="標楷體" fo:font-size="14pt" style:font-size-asian="14pt" style:font-size-complex="16pt"/>
    </style:style>
    <style:style style:name="P25" style:parent-style-name="清單段落" style:family="paragraph">
      <style:paragraph-properties fo:margin-top="0.075in" fo:line-height="0.2777in" fo:margin-left="0.4923in" fo:text-indent="0.31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0" style:parent-style-name="標題1" style:family="paragraph">
      <style:paragraph-properties fo:margin-bottom="0in" fo:line-height="0.2777in"/>
      <style:text-properties style:font-name="標楷體" fo:font-size="14pt" style:font-size-asian="14pt" style:font-size-complex="16pt"/>
    </style:style>
    <style:style style:name="P31" style:parent-style-name="清單段落" style:family="paragraph">
      <style:paragraph-properties fo:margin-top="0.075in" fo:line-height="0.2777in" fo:margin-left="0.4923in" fo:text-indent="0.17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margin-top="0.075in" fo:line-height="0.2777in" fo:margin-left="0.6895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4" style:parent-style-name="清單段落" style:family="paragraph">
      <style:paragraph-properties fo:margin-top="0.075in" fo:line-height="0.2777in" fo:margin-left="0.689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background-color="#FFFFFF"/>
    </style:style>
    <style:style style:name="P91" style:parent-style-name="清單段落" style:family="paragraph">
      <style:paragraph-properties fo:margin-top="0.075in" fo:line-height="0.2777in" fo:margin-left="0.6895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標題1" style:family="paragraph">
      <style:paragraph-properties fo:margin-bottom="0in" fo:line-height="0.2777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清單段落" style:family="paragraph">
      <style:paragraph-properties fo:text-align="justify" fo:margin-top="0.075in" fo:line-height="0.2777in" fo:margin-left="0.6895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0" style:parent-style-name="清單段落" style:family="paragraph">
      <style:paragraph-properties fo:text-align="justify" fo:margin-top="0.075in" fo:line-height="0.2777in" fo:margin-left="0.6895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1" style:parent-style-name="清單段落" style:family="paragraph">
      <style:paragraph-properties fo:margin-top="0.075in" fo:line-height="0.2777in" fo:margin-left="1.0826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2" style:parent-style-name="清單段落" style:family="paragraph">
      <style:paragraph-properties fo:margin-top="0.075in" fo:line-height="0.2777in" fo:margin-left="1.0826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3" style:parent-style-name="清單段落" style:family="paragraph">
      <style:paragraph-properties fo:margin-top="0.075in" fo:line-height="0.2777in" fo:margin-left="1.0826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margin-top="0.075in" fo:line-height="0.2777in" fo:margin-left="0.6895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margin-top="0.075in" fo:line-height="0.2777in" fo:margin-left="1.0826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margin-top="0.075in" fo:line-height="0.2777in" fo:margin-left="1.0826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7" style:parent-style-name="清單段落" style:family="paragraph">
      <style:paragraph-properties fo:margin-top="0.075in" fo:line-height="0.2777in" fo:margin-left="1.0826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8" style:parent-style-name="標題1" style:family="paragraph">
      <style:paragraph-properties fo:margin-bottom="0in" fo:line-height="0.2777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清單段落" style:family="paragraph">
      <style:paragraph-properties fo:margin-top="0.075in" fo:line-height="0.2777in" fo:margin-left="0.6888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0" style:parent-style-name="清單段落" style:family="paragraph">
      <style:paragraph-properties fo:text-align="justify" fo:margin-top="0.075in" fo:line-height="0.2777in" fo:margin-left="0.5in" fo:text-indent="-0.20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P132" style:parent-style-name="清單段落" style:family="paragraph">
      <style:paragraph-properties fo:text-align="justify" fo:margin-top="0.075in" fo:line-height="0.2777in" fo:margin-left="0.5in" fo:text-indent="-0.204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3" style:parent-style-name="標題1" style:family="paragraph">
      <style:paragraph-properties fo:line-height="0.2777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清單段落" style:family="paragraph">
      <style:paragraph-properties fo:margin-top="0.075in" fo:line-height="0.2777in" fo:margin-left="0.6888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5" style:parent-style-name="清單段落" style:family="paragraph">
      <style:paragraph-properties fo:margin-top="0.075in" fo:line-height="0.2777in" fo:margin-left="0.6888in" fo:text-indent="-0.39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6" style:parent-style-name="內文" style:family="paragraph">
      <style:paragraph-properties fo:widows="2" fo:orphans="2" fo:margin-top="0.075in" fo:line-height="0.2777in"/>
      <style:text-properties style:font-name="標楷體" style:font-name-asian="標楷體" style:font-name-complex="Times New Roman" fo:color="#FF0000" fo:font-size="14pt" style:font-size-asian="14pt" style:font-size-complex="12pt"/>
    </style:style>
    <style:style style:name="P137" style:parent-style-name="內文" style:family="paragraph">
      <style:paragraph-properties fo:widows="2" fo:orphans="2" fo:break-before="pag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2pt"/>
    </style:style>
    <style:style style:name="P139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43" style:family="table-column">
      <style:table-column-properties style:column-width="1.375in"/>
    </style:style>
    <style:style style:name="TableColumn144" style:family="table-column">
      <style:table-column-properties style:column-width="4.2326in"/>
    </style:style>
    <style:style style:name="TableColumn145" style:family="table-column">
      <style:table-column-properties style:column-width="0.9847in"/>
    </style:style>
    <style:style style:name="Table142" style:family="table">
      <style:table-properties style:width="6.5923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60" style:family="table-row">
      <style:table-row-properties style:min-row-height="0.634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75" style:family="table-row">
      <style:table-row-properties style:min-row-height="0.790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80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Row204" style:family="table-row">
      <style:table-row-properties style:min-row-height="0.6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26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FF0000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color="#FF0000"/>
    </style:style>
    <style:style style:name="P228" style:parent-style-name="清單段落" style:family="paragraph">
      <style:paragraph-properties fo:widows="2" fo:orphans="2"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0" style:parent-style-name="清單段落" style:family="paragraph">
      <style:paragraph-properties fo:widows="2" fo:orphans="2"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清單段落" style:family="paragraph">
      <style:paragraph-properties fo:widows="2" fo:orphans="2"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48" style:family="table-column">
      <style:table-column-properties style:column-width="1.375in"/>
    </style:style>
    <style:style style:name="TableColumn249" style:family="table-column">
      <style:table-column-properties style:column-width="3.3465in"/>
    </style:style>
    <style:style style:name="TableColumn250" style:family="table-column">
      <style:table-column-properties style:column-width="0.9215in"/>
    </style:style>
    <style:style style:name="TableColumn251" style:family="table-column">
      <style:table-column-properties style:column-width="0.6534in"/>
    </style:style>
    <style:style style:name="Table247" style:family="table">
      <style:table-properties style:width="6.296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74" style:family="table-row">
      <style:table-row-properties style:min-row-height="0.204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82" style:family="table-row">
      <style:table-row-properties style:min-row-height="0.281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90" style:family="table-row">
      <style:table-row-properties style:min-row-height="0.071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303" style:parent-style-name="內文Web" style:family="paragraph">
      <style:paragraph-properties fo:text-align="center" fo:margin-top="0in" fo:margin-bottom="0in" fo:line-height="0.2777in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08" style:family="table-row">
      <style:table-row-properties style:min-row-height="0.048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28" style:family="table-row">
      <style:table-row-properties style:min-row-height="0.048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3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45" style:family="table-row">
      <style:table-row-properties style:min-row-height="0.6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5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5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FF0000"/>
    </style:style>
    <style:style style:name="P354" style:parent-style-name="內文" style:family="paragraph">
      <style:paragraph-properties fo:widows="2" fo:orphans="2" fo:break-before="page"/>
      <style:text-properties style:font-name="標楷體" style:font-name-asian="標楷體" fo:color="#FF0000"/>
    </style:style>
    <style:style style:name="P355" style:parent-style-name="清單段落" style:family="paragraph">
      <style:paragraph-properties fo:widows="2" fo:orphans="2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5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68" style:family="table-column">
      <style:table-column-properties style:column-width="1.375in"/>
    </style:style>
    <style:style style:name="TableColumn369" style:family="table-column">
      <style:table-column-properties style:column-width="4.2326in"/>
    </style:style>
    <style:style style:name="TableColumn370" style:family="table-column">
      <style:table-column-properties style:column-width="0.9847in"/>
    </style:style>
    <style:style style:name="Table367" style:family="table">
      <style:table-properties style:width="6.5923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85" style:family="table-row">
      <style:table-row-properties style:min-row-height="0.634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400" style:family="table-row">
      <style:table-row-properties style:min-row-height="0.7909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05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408" style:family="table-row">
      <style:table-row-properties style:min-row-height="0.048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415" style:family="table-row">
      <style:table-row-properties style:min-row-height="0.048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center" fo:margin-top="0in" fo:margin-bottom="0in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fo:text-align="center" fo:margin-top="0in" fo:margin-bottom="0in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Row429" style:family="table-row">
      <style:table-row-properties style:min-row-height="0.6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438" style:family="table-row">
      <style:table-row-properties style:min-row-height="0.2409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fo:widows="2" fo:orphans="2"/>
      <style:text-properties style:font-name="標楷體" style:font-name-asian="標楷體" fo:color="#FF0000"/>
    </style:style>
  </office:automatic-styles>
  <office:body>
    <office:text text:use-soft-page-breaks="true">
      <text:p text:style-name="P1">112年教育部補助各級公私立學校</text:p>
      <text:p text:style-name="P4">校園綠籬專案計畫</text:p>
      <text:p text:style-name="P5"><text:span text:style-name="T6">綠籬植栽養護增能觀摩活動</text:span><text:span text:style-name="T7"><text:s/>簡章</text:span></text:p>
      <text:h text:style-name="P8" text:outline-level="1">壹、目的：</text:h>
      <text:p text:style-name="P9"><text:span text:style-name="T10">本部</text:span><text:span text:style-name="T11">於</text:span><text:span text:style-name="T12">112年提出「校園綠籬專案計畫」，並與行政院農業委員會「全國植樹諮詢中心」合作，就學校周邊視野及臨路噪音等問題，透過設置綠籬方式進行校園局部改造，</text:span><text:span text:style-name="T13">達到</text:span><text:span text:style-name="T14">改善學校透視周邊民房、提升校園景觀美感、固</text:span><text:span text:style-name="T15">碳、降溫等功能及落實環境教育學習之目的</text:span><text:span text:style-name="T16">。</text:span></text:p>
      <text:p text:style-name="P17"><text:span text:style-name="T18">為確保綠籬植栽之存活，並建立正確的綠籬植栽養護及照顧觀念，</text:span><text:span text:style-name="T19">學習綠籬植栽養護、照顧的正確方法</text:span><text:span text:style-name="T20">，本部規劃於5月至6月份舉辦3場次綠籬植栽養護增能觀摩活動，將採線上及實體合併方式辦理。</text:span></text:p>
      <text:h text:style-name="P21" text:outline-level="1">貳、辦理單位：</text:h>
      <text:list text:style-name="LFO10" text:continue-numbering="true">
        <text:list-item>
          <text:p text:style-name="P22">主辦單位：教育部</text:p>
        </text:list-item>
        <text:list-item>
          <text:p text:style-name="P23">承辦單位：國立中興大學、國立宜蘭大學、國立屏東科技大學</text:p>
        </text:list-item>
      </text:list>
      <text:h text:style-name="P24" text:outline-level="1">參、參加對象：</text:h>
      <text:p text:style-name="P25"><text:span text:style-name="T26">執行綠籬計畫學校之人員( 師生、雇工)、施作廠商、綠籬養護認養人員</text:span><text:span text:style-name="T27">、各縣市教育局(處)人員及</text:span><text:span text:style-name="T28">各公私立大專校院及高級中等以下學校。其中，</text:span><text:span text:style-name="T29">受綠籬計畫補助之學校至少需派1員參加實體活動。</text:span></text:p>
      <text:h text:style-name="P30" text:outline-level="1">肆、時間及地點：</text:h>
      <text:p text:style-name="P31">本次除了現場有實體活動，同時也開放線上參與，各觀摩活動時間地點如下:</text:p>
      <text:list text:style-name="LFO13" text:continue-numbering="true">
        <text:list-item>
          <text:p text:style-name="P32"><text:span text:style-name="T33">第</text:span><text:span text:style-name="T34">一</text:span><text:span text:style-name="T35">場次：1</text:span><text:span text:style-name="T36">1</text:span><text:span text:style-name="T37">2</text:span><text:span text:style-name="T38">年</text:span><text:span text:style-name="T39">5</text:span><text:span text:style-name="T40">月</text:span><text:span text:style-name="T41">19</text:span><text:span text:style-name="T42">日（星期</text:span><text:span text:style-name="T43">五</text:span><text:span text:style-name="T44">）</text:span><text:span text:style-name="T45">上</text:span><text:span text:style-name="T46">午</text:span><text:span text:style-name="T47">8</text:span><text:span text:style-name="T48">:</text:span><text:span text:style-name="T49">3</text:span><text:span text:style-name="T50">0</text:span><text:span text:style-name="T51">-1</text:span><text:span text:style-name="T52">2</text:span><text:span text:style-name="T53">:</text:span><text:span text:style-name="T54">3</text:span><text:span text:style-name="T55">0，</text:span><text:span text:style-name="T56">雲林</text:span><text:span text:style-name="T57">縣</text:span><text:span text:style-name="T58">龍巖國小</text:span><text:span text:style-name="T59">。</text:span><text:span text:style-name="T60">(現場人數上限100名)</text:span><text:span text:style-name="T61"><text:line-break/></text:span><text:span text:style-name="T62">線上會議連結:</text:span><text:s/><text:span text:style-name="T63">https://meet.google.com/pyh-usua-vuh?pli=1</text:span></text:p>
        </text:list-item>
        <text:list-item>
          <text:p text:style-name="P64"><text:span text:style-name="T65">第二場次：11</text:span><text:span text:style-name="T66">2</text:span><text:span text:style-name="T67">年</text:span><text:span text:style-name="T68">5</text:span><text:span text:style-name="T69">月</text:span><text:span text:style-name="T70">2</text:span><text:span text:style-name="T71">5</text:span><text:span text:style-name="T72">日（星期</text:span><text:span text:style-name="T73">四</text:span><text:span text:style-name="T74">）</text:span><text:span text:style-name="T75">上午</text:span><text:span text:style-name="T76">9</text:span><text:span text:style-name="T77">:00-1</text:span><text:span text:style-name="T78">5</text:span><text:span text:style-name="T79">:</text:span><text:span text:style-name="T80">3</text:span><text:span text:style-name="T81">0</text:span><text:span text:style-name="T82">，</text:span><text:span text:style-name="T83">林業試驗所、</text:span><text:span text:style-name="T84">新北市育德國小</text:span><text:span text:style-name="T85">。</text:span><text:span text:style-name="T86"><text:line-break/></text:span><text:span text:style-name="T87">線上會議連結:</text:span><text:span text:style-name="T88"><text:s/></text:span><text:span text:style-name="T89">https:/</text:span><text:span text:style-name="T90">/meet.google.com/qyq-ifep-wmy</text:span></text:p>
        </text:list-item>
        <text:list-item>
          <text:p text:style-name="P91"><text:span text:style-name="T92">第三場次：11</text:span><text:span text:style-name="T93">2</text:span><text:span text:style-name="T94">年</text:span><text:span text:style-name="T95">6</text:span><text:span text:style-name="T96">月</text:span><text:span text:style-name="T97">1</text:span><text:span text:style-name="T98">日（星期</text:span><text:span text:style-name="T99">四</text:span><text:span text:style-name="T100">）</text:span><text:span text:style-name="T101">上午8:30-12:30</text:span><text:span text:style-name="T102">，</text:span><text:span text:style-name="T103">屏東縣勝利國小</text:span><text:span text:style-name="T104">。</text:span><text:span text:style-name="T105"><text:line-break/></text:span><text:span text:style-name="T106">線上會議連結:</text:span><text:span text:style-name="T107"><text:s/></text:span><text:span text:style-name="T108">https://meet.google.com/xxb-gynm-xog</text:span></text:p>
        </text:list-item>
      </text:list>
      <text:soft-page-break/>
      <text:h text:style-name="P109" text:outline-level="1">伍、報名時間及聯絡方式：</text:h>
      <text:list text:style-name="LFO15" text:continue-numbering="true">
        <text:list-item>
          <text:p text:style-name="P110"><text:span text:style-name="T111">報名</text:span><text:span text:style-name="T112">方式</text:span><text:span text:style-name="T113">：</text:span><text:span text:style-name="T114">校園綠籬</text:span><text:span text:style-name="T115">養護增能</text:span><text:span text:style-name="T116">觀摩活動</text:span><text:span text:style-name="T117">採用線上報名方式(報名網址:</text:span><text:s/><text:span text:style-name="T118">https://docs.google.com/forms/d/e/1FAIpQLScLbCFxO0x9PvfDVjA7Z4gp6U-7y6QF9DVclrIARjTZIoFSAA/viewform</text:span><text:s/><text:span text:style-name="T119">)</text:span></text:p>
        </text:list-item>
        <text:list-item>
          <text:p text:style-name="P120">報名時間：</text:p>
        </text:list-item>
      </text:list>
      <text:list text:style-name="LFO27" text:continue-numbering="true">
        <text:list-item>
          <text:p text:style-name="P121">第一場次：中區，即日起至5/16。</text:p>
        </text:list-item>
        <text:list-item>
          <text:p text:style-name="P122">第二場次：北區，即日起至5/22。</text:p>
        </text:list-item>
        <text:list-item>
          <text:p text:style-name="P123">第三場次：南區，即日起至5/29。</text:p>
        </text:list-item>
      </text:list>
      <text:list text:style-name="LFO15" text:continue-numbering="true">
        <text:list-item>
          <text:p text:style-name="P124">聯絡窗口：</text:p>
        </text:list-item>
      </text:list>
      <text:list text:style-name="LFO31" text:continue-numbering="true">
        <text:list-item>
          <text:p text:style-name="P125">第一場次:國立中興大學森林學系，電話（04）2284-0345#239（林助理或劉助理）。</text:p>
        </text:list-item>
        <text:list-item>
          <text:p text:style-name="P126">第二場次:國立宜蘭大學森林暨自然資源學系，電話（03）9317675 （李助理或林助理）。</text:p>
        </text:list-item>
        <text:list-item>
          <text:p text:style-name="P127">第三場次:國立屏東科技大學森林系，電話（08）7703202#7154（賴助理）或（08）7703202#7152 （廖助理）。</text:p>
        </text:list-item>
      </text:list>
      <text:h text:style-name="P128" text:outline-level="1">陸、活動內容：</text:h>
      <text:list text:style-name="LFO16" text:continue-numbering="true">
        <text:list-item>
          <text:p text:style-name="P129">校園綠籬植栽病蟲害防治及養護課程。</text:p>
        </text:list-item>
        <text:list-item>
          <text:p text:style-name="P130"><text:span text:style-name="T131">對校園綠籬進行導覽解說，並包含修剪等操作示範。</text:span></text:p>
        </text:list-item>
        <text:list-item>
          <text:p text:style-name="P132">散會。</text:p>
        </text:list-item>
      </text:list>
      <text:h text:style-name="P133" text:outline-level="1">柒、注意事項：</text:h>
      <text:list text:style-name="LFO30" text:continue-numbering="true">
        <text:list-item>
          <text:p text:style-name="P134">參加者同意主辦單位拍攝活動紀錄影片或照片，並同意主辦單位後續為教育推廣及行銷之目的，得將前述影（照）片公開播送、上映、傳輸及使用於報章雜誌、網站、展覽或任何形式媒體上。如有不同意者，請勿參與本活動。</text:p>
        </text:list-item>
        <text:list-item>
          <text:p text:style-name="P135">請所屬機關（學校）核予報名出席人員公（差）假及課務派代事宜。</text:p>
        </text:list-item>
      </text:list>
      <text:p text:style-name="P136"/>
      <text:p text:style-name="P137"/>
      <text:soft-page-break/>
      <text:p text:style-name="P138">附件一：活動資訊</text:p>
      <text:list text:style-name="LFO19" text:continue-numbering="true">
        <text:list-item>
          <text:p text:style-name="P139">雲林縣龍巖國小<text:s/>(5月19日星期五)</text:p>
        </text:list-item>
      </text:list>
      <text:p text:style-name="P140">地址:雲林縣褒忠鄉民生路28巷15號(視聽教室)</text:p>
      <text:p text:style-name="P141">主持人:曾喜育教授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起迄時間</text:p>
          </table:table-cell>
          <table:table-cell table:style-name="TableCell149">
            <text:p text:style-name="P150">課程/講師</text:p>
          </table:table-cell>
          <table:table-cell table:style-name="TableCell151">
            <text:p text:style-name="P152">時間</text:p>
          </table:table-cell>
        </table:table-row>
        <table:table-row table:style-name="TableRow153">
          <table:table-cell table:style-name="TableCell154">
            <text:p text:style-name="P155">8:30~9:00</text:p>
          </table:table-cell>
          <table:table-cell table:style-name="TableCell156">
            <text:p text:style-name="P157">現場報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:00~9:50</text:p>
          </table:table-cell>
          <table:table-cell table:style-name="TableCell163">
            <text:p text:style-name="P164">校園植栽病蟲害防治<text:s/>/<text:s/>顏志恒<text:s/>老師</text:p>
            <text:p text:style-name="P165">(含問題與討論)</text:p>
          </table:table-cell>
          <table:table-cell table:style-name="TableCell166">
            <text:p text:style-name="P167">50分鐘</text:p>
          </table:table-cell>
        </table:table-row>
        <table:table-row table:style-name="TableRow168">
          <table:table-cell table:style-name="TableCell169">
            <text:p text:style-name="P170">9:50~10:00</text:p>
          </table:table-cell>
          <table:table-cell table:style-name="TableCell171">
            <text:p text:style-name="P172">茶敘時間</text:p>
          </table:table-cell>
          <table:table-cell table:style-name="TableCell173">
            <text:p text:style-name="P174">10分鐘</text:p>
          </table:table-cell>
        </table:table-row>
        <table:table-row table:style-name="TableRow175">
          <table:table-cell table:style-name="TableCell176">
            <text:p text:style-name="P177">10:00~10:50</text:p>
          </table:table-cell>
          <table:table-cell table:style-name="TableCell178">
            <text:p text:style-name="P179">校園綠籬養護<text:s/>/<text:s/>藍梁文<text:s/>老師</text:p>
            <text:p text:style-name="P180">(含問題與討論)</text:p>
          </table:table-cell>
          <table:table-cell table:style-name="TableCell181">
            <text:p text:style-name="P182">50分鐘</text:p>
          </table:table-cell>
        </table:table-row>
        <table:table-row table:style-name="TableRow183">
          <table:table-cell table:style-name="TableCell184">
            <text:p text:style-name="P185">10:50~11:00</text:p>
          </table:table-cell>
          <table:table-cell table:style-name="TableCell186">
            <text:p text:style-name="P187">茶敘時間</text:p>
          </table:table-cell>
          <table:table-cell table:style-name="TableCell188">
            <text:p text:style-name="P189">10分鐘</text:p>
          </table:table-cell>
        </table:table-row>
        <table:table-row table:style-name="TableRow190">
          <table:table-cell table:style-name="TableCell191">
            <text:p text:style-name="P192">11:00~11:20</text:p>
          </table:table-cell>
          <table:table-cell table:style-name="TableCell193">
            <text:p text:style-name="P194"><text:span text:style-name="T195">龍巖國小學校園綠籬介紹</text:span><text:span text:style-name="T196">/</text:span><text:span text:style-name="T197">李志弘</text:span><text:span text:style-name="T198"><text:s/></text:span><text:span text:style-name="T199">主任</text:span></text:p>
          </table:table-cell>
          <table:table-cell table:style-name="TableCell200">
            <text:p text:style-name="P201"><text:span text:style-name="T202">20</text:span><text:span text:style-name="T203">分鐘</text:span></text:p>
          </table:table-cell>
        </table:table-row>
        <table:table-row table:style-name="TableRow204">
          <table:table-cell table:style-name="TableCell205">
            <text:p text:style-name="P206">11:20~12:30</text:p>
          </table:table-cell>
          <table:table-cell table:style-name="TableCell207">
            <text:p text:style-name="P208">校園綠籬導覽解說及修剪操作示範/</text:p>
            <text:p text:style-name="P209"><text:span text:style-name="T210">李志弘</text:span><text:span text:style-name="T211"><text:s/></text:span><text:span text:style-name="T212">主任</text:span><text:span text:style-name="T213">、藍梁文</text:span><text:span text:style-name="T214"><text:s/></text:span><text:span text:style-name="T215">老師</text:span></text:p>
            <text:p text:style-name="P216">(含問題與討論)</text:p>
          </table:table-cell>
          <table:table-cell table:style-name="TableCell217">
            <text:p text:style-name="P218">70分鐘</text:p>
          </table:table-cell>
        </table:table-row>
        <table:table-row table:style-name="TableRow219">
          <table:table-cell table:style-name="TableCell220">
            <text:p text:style-name="P221">12:30</text:p>
          </table:table-cell>
          <table:table-cell table:style-name="TableCell222">
            <text:p text:style-name="P223">賦歸~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soft-page-break/>
      <text:list text:style-name="LFO19" text:continue-numbering="true">
        <text:list-item>
          <text:p text:style-name="P228"><text:span text:style-name="T229">林業試驗所</text:span><text:span text:style-name="T230">及新北市育德國小</text:span><text:span text:style-name="T231">(</text:span><text:span text:style-name="T232">5</text:span><text:span text:style-name="T233">月</text:span><text:span text:style-name="T234">2</text:span><text:span text:style-name="T235">5</text:span><text:span text:style-name="T236">日</text:span><text:span text:style-name="T237">星</text:span><text:span text:style-name="T238">期四</text:span><text:span text:style-name="T239">)</text:span></text:p>
        </text:list-item>
      </text:list>
      <text:p text:style-name="P240"><text:span text:style-name="T241">地址</text:span><text:span text:style-name="T242">:</text:span><text:span text:style-name="T243">臺北市中正區南海路53號</text:span><text:span text:style-name="T244">、新北市樹林區佳園路一段34號</text:span></text:p>
      <text:p text:style-name="P245"><text:span text:style-name="T246">主持人:陳子英教授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起迄時間</text:p>
          </table:table-cell>
          <table:table-cell table:style-name="TableCell255">
            <text:p text:style-name="P256">課程/講師</text:p>
          </table:table-cell>
          <table:table-cell table:style-name="TableCell257">
            <text:p text:style-name="P258">時間</text:p>
          </table:table-cell>
          <table:table-cell table:style-name="TableCell259">
            <text:p text:style-name="P260">地點</text:p>
          </table:table-cell>
        </table:table-row>
        <table:table-row table:style-name="TableRow261">
          <table:table-cell table:style-name="TableCell262">
            <text:p text:style-name="P263">9:00-9:30</text:p>
          </table:table-cell>
          <table:table-cell table:style-name="TableCell264">
            <text:p text:style-name="P265">現場報到</text:p>
          </table:table-cell>
          <table:table-cell table:style-name="TableCell266">
            <text:p text:style-name="P267">30分鐘</text:p>
          </table:table-cell>
          <table:table-cell table:style-name="TableCell268" table:number-rows-spanned="6">
            <text:p text:style-name="P269">林</text:p>
            <text:p text:style-name="P270">業</text:p>
            <text:p text:style-name="P271">試</text:p>
            <text:p text:style-name="P272">驗</text:p>
            <text:p text:style-name="P273">所</text:p>
          </table:table-cell>
        </table:table-row>
        <table:table-row table:style-name="TableRow274">
          <table:table-cell table:style-name="TableCell275">
            <text:p text:style-name="P276">9:30-10:00</text:p>
          </table:table-cell>
          <table:table-cell table:style-name="TableCell277">
            <text:p text:style-name="P278">長官致詞/林驗試驗所<text:s/>長官</text:p>
          </table:table-cell>
          <table:table-cell table:style-name="TableCell279">
            <text:p text:style-name="P280">30分鐘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0:00-10:50</text:p>
          </table:table-cell>
          <table:table-cell table:style-name="TableCell285">
            <text:p text:style-name="P286">校園綠籬養護<text:s/>/<text:s/>林世宗<text:s/>教授</text:p>
          </table:table-cell>
          <table:table-cell table:style-name="TableCell287">
            <text:p text:style-name="P288">50分鐘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0:50-11:00</text:p>
          </table:table-cell>
          <table:table-cell table:style-name="TableCell293">
            <text:p text:style-name="P294">茶敘時間</text:p>
          </table:table-cell>
          <table:table-cell table:style-name="TableCell295">
            <text:p text:style-name="P296">10分鐘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1:00-11:50</text:p>
          </table:table-cell>
          <table:table-cell table:style-name="TableCell301">
            <text:p text:style-name="P302">校園綠籬病蟲害防治<text:s/>/</text:p>
            <text:p text:style-name="P303"><text:span text:style-name="T304">林驗試驗所</text:span></text:p>
          </table:table-cell>
          <table:table-cell table:style-name="TableCell305">
            <text:p text:style-name="P306">50分鐘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1:50-13:00</text:p>
          </table:table-cell>
          <table:table-cell table:style-name="TableCell311">
            <text:p text:style-name="P312">午餐時間</text:p>
          </table:table-cell>
          <table:table-cell table:style-name="TableCell313">
            <text:p text:style-name="P314">70分鐘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3:00-14:00</text:p>
          </table:table-cell>
          <table:table-cell table:style-name="TableCell319">
            <text:p text:style-name="P320">交通時間(前往育德國小)</text:p>
          </table:table-cell>
          <table:table-cell table:style-name="TableCell321">
            <text:p text:style-name="P322">60分鐘</text:p>
          </table:table-cell>
          <table:table-cell table:style-name="TableCell323" table:number-rows-spanned="4">
            <text:p text:style-name="P324">育</text:p>
            <text:p text:style-name="P325">德</text:p>
            <text:p text:style-name="P326">國</text:p>
            <text:p text:style-name="P327">小</text:p>
          </table:table-cell>
        </table:table-row>
        <table:table-row table:style-name="TableRow328">
          <table:table-cell table:style-name="TableCell329">
            <text:p text:style-name="P330">14:00-14:30</text:p>
          </table:table-cell>
          <table:table-cell table:style-name="TableCell331">
            <text:p text:style-name="P332">校方介紹-申請計畫理念與構想<text:s/>/<text:s/>育德國小</text:p>
          </table:table-cell>
          <table:table-cell table:style-name="TableCell333">
            <text:p text:style-name="P334">20分鐘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4:30-15:30</text:p>
          </table:table-cell>
          <table:table-cell table:style-name="TableCell339">
            <text:p text:style-name="P340">現地案例與討論<text:s/>/</text:p>
            <text:p text:style-name="P341">林世宗、何武章、薛方杰<text:s/>教授</text:p>
          </table:table-cell>
          <table:table-cell table:style-name="TableCell342">
            <text:p text:style-name="P343">60分鐘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5:30-16:00</text:p>
          </table:table-cell>
          <table:table-cell table:style-name="TableCell348">
            <text:p text:style-name="P349">歸賦</text:p>
          </table:table-cell>
          <table:table-cell table:style-name="TableCell350">
            <text:p text:style-name="P351">60分鐘</text:p>
          </table:table-cell>
          <table:covered-table-cell>
            <text:p text:style-name="P352"/>
          </table:covered-table-cell>
        </table:table-row>
      </table:table>
      <text:p text:style-name="P353"/>
      <text:p text:style-name="P354"/>
      <text:soft-page-break/>
      <text:list text:style-name="LFO19" text:continue-numbering="true">
        <text:list-item>
          <text:p text:style-name="P355"><text:span text:style-name="T356">屏東縣勝利國小</text:span><text:span text:style-name="T357"><text:s/></text:span><text:span text:style-name="T358">(</text:span><text:span text:style-name="T359">6</text:span><text:span text:style-name="T360">月</text:span><text:span text:style-name="T361">1</text:span><text:span text:style-name="T362">日</text:span><text:span text:style-name="T363">星期四</text:span><text:span text:style-name="T364">)</text:span></text:p>
        </text:list-item>
      </text:list>
      <text:p text:style-name="P365">地址:屏東縣屏東市蘭州街2號</text:p>
      <text:p text:style-name="P366">主持人:王志強教授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起迄時間</text:p>
          </table:table-cell>
          <table:table-cell table:style-name="TableCell374">
            <text:p text:style-name="P375">課程/講師</text:p>
          </table:table-cell>
          <table:table-cell table:style-name="TableCell376">
            <text:p text:style-name="P377">時間</text:p>
          </table:table-cell>
        </table:table-row>
        <table:table-row table:style-name="TableRow378">
          <table:table-cell table:style-name="TableCell379">
            <text:p text:style-name="P380">8:30~9:00</text:p>
          </table:table-cell>
          <table:table-cell table:style-name="TableCell381">
            <text:p text:style-name="P382">現場報到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:00~9:50</text:p>
          </table:table-cell>
          <table:table-cell table:style-name="TableCell388">
            <text:p text:style-name="P389">校園植栽病蟲害防治<text:s/>/<text:s/>林宜賢<text:s/>副院長</text:p>
            <text:p text:style-name="P390">(含問題與討論)</text:p>
          </table:table-cell>
          <table:table-cell table:style-name="TableCell391">
            <text:p text:style-name="P392">50分鐘</text:p>
          </table:table-cell>
        </table:table-row>
        <table:table-row table:style-name="TableRow393">
          <table:table-cell table:style-name="TableCell394">
            <text:p text:style-name="P395">9:50~10:00</text:p>
          </table:table-cell>
          <table:table-cell table:style-name="TableCell396">
            <text:p text:style-name="P397">茶敘時間</text:p>
          </table:table-cell>
          <table:table-cell table:style-name="TableCell398">
            <text:p text:style-name="P399">10分鐘</text:p>
          </table:table-cell>
        </table:table-row>
        <table:table-row table:style-name="TableRow400">
          <table:table-cell table:style-name="TableCell401">
            <text:p text:style-name="P402">10:00~10:50</text:p>
          </table:table-cell>
          <table:table-cell table:style-name="TableCell403">
            <text:p text:style-name="P404">校園綠籬養護<text:s/>/<text:s/>林雅文<text:s/>老師</text:p>
            <text:p text:style-name="P405">(含問題與討論)</text:p>
          </table:table-cell>
          <table:table-cell table:style-name="TableCell406">
            <text:p text:style-name="P407">50分鐘</text:p>
          </table:table-cell>
        </table:table-row>
        <table:table-row table:style-name="TableRow408">
          <table:table-cell table:style-name="TableCell409">
            <text:p text:style-name="P410">10:50~11:00</text:p>
          </table:table-cell>
          <table:table-cell table:style-name="TableCell411">
            <text:p text:style-name="P412">茶敘時間</text:p>
          </table:table-cell>
          <table:table-cell table:style-name="TableCell413">
            <text:p text:style-name="P414">10分鐘</text:p>
          </table:table-cell>
        </table:table-row>
        <table:table-row table:style-name="TableRow415">
          <table:table-cell table:style-name="TableCell416">
            <text:p text:style-name="P417">11:00~11:20</text:p>
          </table:table-cell>
          <table:table-cell table:style-name="TableCell418">
            <text:p text:style-name="P419"><text:span text:style-name="T420">勝利國小學校園綠籬介紹</text:span><text:span text:style-name="T421">/</text:span><text:span text:style-name="T422">許哲峰</text:span><text:span text:style-name="T423"><text:s/></text:span><text:span text:style-name="T424">老師</text:span></text:p>
          </table:table-cell>
          <table:table-cell table:style-name="TableCell425">
            <text:p text:style-name="P426"><text:span text:style-name="T427">20</text:span><text:span text:style-name="T428">分鐘</text:span></text:p>
          </table:table-cell>
        </table:table-row>
        <table:table-row table:style-name="TableRow429">
          <table:table-cell table:style-name="TableCell430">
            <text:p text:style-name="P431">11:20~12:30</text:p>
          </table:table-cell>
          <table:table-cell table:style-name="TableCell432">
            <text:p text:style-name="P433">校園綠籬導覽解說及修剪操作示範/</text:p>
            <text:p text:style-name="P434">許哲峰<text:s/>老師、林雅文<text:s/>老師</text:p>
            <text:p text:style-name="P435">(含問題與討論)</text:p>
          </table:table-cell>
          <table:table-cell table:style-name="TableCell436">
            <text:p text:style-name="P437">70分鐘</text:p>
          </table:table-cell>
        </table:table-row>
        <table:table-row table:style-name="TableRow438">
          <table:table-cell table:style-name="TableCell439">
            <text:p text:style-name="P440">12:30</text:p>
          </table:table-cell>
          <table:table-cell table:style-name="TableCell441">
            <text:p text:style-name="P442">賦歸(發餐盒)~</text:p>
          </table:table-cell>
          <table:table-cell table:style-name="TableCell443">
            <text:p text:style-name="P444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0.3055in"/>
      <style:text-properties style:font-name="Times New Roman" style:font-name-asian="標楷體" style:font-name-complex="Times New Roman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z內文_教育部" style:display-name="z內文_教育部" style:family="paragraph" style:parent-style-name="內文" style:default-outline-level="2">
      <style:paragraph-properties fo:text-align="justify" fo:margin-top="0.0347in" fo:line-height="0.2777in" fo:text-indent="0.1388in"/>
      <style:text-properties style:font-name="Cambria" style:font-name-asian="標楷體" style:font-name-complex="Times New Roman" style:letter-kerning="false" style:font-size-complex="13pt" style:language-complex="hi" style:country-complex="IN" fo:hyphenate="false"/>
    </style:style>
    <style:style style:name="z內文_教育部字元" style:display-name="z內文_教育部 字元" style:family="text">
      <style:text-properties style:font-name="Cambria" style:font-name-asian="標楷體" style:font-name-complex="Times New Roman" style:letter-kerning="false" style:font-size-complex="13pt" style:language-complex="hi" style:country-complex="I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ize="14pt" style:font-size-asian="14pt"/>
    </style:style>
    <style:style style:name="WW_CharLFO21LVL1" style:family="text">
      <style:text-properties style:font-name="Wingdings" style:use-window-font-color="true" fo:letter-spacing="normal" fo:font-size="8pt" style:font-size-asian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QX</meta:initial-creator>
    <dc:creator>簡瑞儀</dc:creator>
    <meta:creation-date>2023-05-03T06:58:00Z</meta:creation-date>
    <dc:date>2023-05-03T06:58:00Z</dc:date>
    <meta:print-date>2020-11-10T03:00:00Z</meta:print-date>
    <meta:template xlink:href="Normal.dotm" xlink:type="simple"/>
    <meta:editing-cycles>2</meta:editing-cycles>
    <meta:editing-duration>PT0S</meta:editing-duration>
    <meta:document-statistic meta:page-count="5" meta:paragraph-count="157" meta:word-count="1006" meta:character-count="2209" meta:row-count="123" meta:non-whitespace-character-count="1360"/>
  </office:meta>
</office:document-meta>
</file>