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706cm" style:auto-text-indent="false"/>
    </style:style>
    <style:style style:name="P17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9" style:family="paragraph" style:parent-style-name="清單段落" style:list-style-name="L1"/>
    <style:style style:name="P20" style:family="paragraph" style:parent-style-name="清單段落" style:list-style-name="L1">
      <style:text-properties style:font-name="標楷體" style:font-name-asian="標楷體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新竹縣111學年度第2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4">□國中</text:p>
            <text:p text:style-name="P4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7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7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8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3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2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4">填表需知:</text:p>
      <text:list xml:id="list8446523583152658212" text:style-name="L1">
        <text:list-item>
          <text:p text:style-name="P19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0">證件不齊、未經學校認定核章或逾期者，視同資格不符，不另行通知補件。</text:p>
        </text:list-item>
      </text:list>
      <text:p text:style-name="P9"><text:soft-page-break/><text:s text:c="2"/>新竹縣 111學年度第 2 學期清寒優秀學生獎學金申請名冊</text:p>
      <text:p text:style-name="P15">□國中 <text:s text:c="8"/>□高中職(含五專前三年) <text:s text:c="4"/>□大專(含五專四.五年級)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/>
      <text:p text:style-name="P17">以上由本校初審合格學生計共計 <text:s text:c="5"/>名</text:p>
      <text:p text:style-name="P17">校名:</text:p>
      <text:p text:style-name="P16"><text:span text:style-name="預設段落字型"><text:span text:style-name="T2">日間部學生人數(高中職填寫): <text:s text:c="5"/>補校學生人數:</text:span></text:span></text:p>
      <text:p text:style-name="P17">地 <text:s/>址:</text:p>
      <text:p text:style-name="P17">承辦人:</text:p>
      <text:p text:style-name="P16"><text:span text:style-name="預設段落字型"><text:span text:style-name="T2">聯絡電話: </text:span></text:span></text:p>
      <text:p text:style-name="P4"/>
      <text:p text:style-name="P18">註:本表由學校填寫.專科學校請於學校名稱後加註二專.三專制或五專制.</text:p>
      <text:p text:style-name="P3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meta:creation-date>2022-02-08T08:36:00Z</meta:creation-date>
    <dc:date>2023-02-01T14:49:52.744000000</dc:date>
    <meta:print-date>2022-02-08T08:24:00Z</meta:print-date>
    <meta:editing-cycles>4</meta:editing-cycles>
    <meta:editing-duration>PT3M23S</meta:editing-duration>
    <meta:document-statistic meta:table-count="2" meta:image-count="0" meta:object-count="0" meta:page-count="2" meta:paragraph-count="94" meta:word-count="596" meta:character-count="754" meta:non-whitespace-character-count="636"/>
    <meta:template xlink:type="simple" xlink:actuate="onRequest" xlink:title="" xlink:href="../../111-1/2.111-1新竹縣清寒優秀學生獎學金申請表暨申請名冊.odt/Normal"/>
  </office:meta>
</office:document-meta>
</file>