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-0.00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line-height="0.25in" fo:margin-left="0.334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3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清單段落" style:family="paragraph">
      <style:paragraph-properties fo:text-align="justify" fo:line-height="0.3194in" fo:margin-left="0.5916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閩南語語言能力認證考試規費收費標準第二條修正條文</text:p>
      <text:p text:style-name="P2"/>
      <text:p text:style-name="P3">第二條　　參加閩南語語言能力認證考試者，應繳納報名費新臺幣五百元。</text:p>
      <text:p text:style-name="P4"><text:span text:style-name="T5">　　　前項報名費，基於推廣閩南語及教育宣導之需，報名費減半收費為新臺幣二百五十元；十九歲以下考生免收報名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文如</meta:initial-creator>
    <dc:creator>User</dc:creator>
    <meta:creation-date>2020-09-01T05:31:00Z</meta:creation-date>
    <dc:date>2020-09-01T05:31:00Z</dc:date>
    <meta:print-date>2017-01-16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