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2.117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left="2.117cm" fo:margin-right="0cm" fo:margin-top="0cm" fo:margin-bottom="0.176cm" loext:contextual-spacing="false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963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3.81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top="0cm" fo:margin-bottom="0.176cm" loext:contextual-spacing="false" fo:line-height="0.811cm" fo:text-align="justify" style:justify-single-word="false"/>
    </style:style>
    <style:style style:name="P7" style:family="paragraph" style:parent-style-name="Text_20_body">
      <style:paragraph-properties fo:margin-left="2.501cm" fo:margin-right="0cm" fo:margin-top="0cm" fo:margin-bottom="0.176cm" loext:contextual-spacing="false" fo:line-height="0.811cm" fo:text-align="justify" style:justify-single-word="false" fo:text-indent="-2.501cm" style:auto-text-indent="false"/>
    </style:style>
    <style:style style:name="P8" style:family="paragraph" style:parent-style-name="Text_20_body">
      <style:paragraph-properties fo:margin-left="2.501cm" fo:margin-right="0cm" fo:margin-top="0cm" fo:margin-bottom="0.176cm" loext:contextual-spacing="false" fo:line-height="0.811cm" fo:text-align="justify" style:justify-single-word="false" fo:text-indent="-2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2.501cm" fo:margin-right="0cm" fo:margin-top="0cm" fo:margin-bottom="0cm" loext:contextual-spacing="false" fo:line-height="0.811cm" fo:text-align="justify" style:justify-single-word="false" fo:text-indent="-2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4.618cm" fo:margin-right="0cm" fo:margin-top="0cm" fo:margin-bottom="0.176cm" loext:contextual-spacing="false" fo:line-height="0.811cm" fo:text-align="justify" style:justify-single-word="false" fo:text-indent="-2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3.175cm" fo:margin-right="0cm" fo:margin-top="0cm" fo:margin-bottom="0.176cm" loext:contextual-spacing="false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2.99cm" fo:margin-right="0cm" fo:margin-top="0cm" fo:margin-bottom="0cm" loext:contextual-spacing="false" fo:line-height="0.811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新細明體1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811cm" fo:text-align="justify" style:justify-single-word="false" fo:text-indent="1.976cm" style:auto-text-indent="false"/>
      <style:text-properties style:font-name="標楷體" fo:font-size="14pt" style:letter-kerning="false" style:font-name-asian="標楷體" style:font-size-asian="14pt" style:font-name-complex="新細明體1" style:font-size-complex="14pt" style:language-complex="ar" style:country-complex="SA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line-height="0.811cm" fo:text-align="justify" style:justify-single-word="false" fo:text-indent="-1cm" style:auto-text-indent="false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7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54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left="2.716cm" fo:margin-right="0cm" fo:line-height="0.811cm" fo:text-align="justify" style:justify-single-word="false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top="0cm" fo:margin-bottom="0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top="0cm" fo:margin-bottom="0cm" loext:contextual-spacing="false" fo:line-height="0.811cm" fo:text-align="justify" style:justify-single-word="false"/>
      <style:text-properties style:font-name="標楷體" fo:font-size="14pt" officeooo:paragraph-rsid="00053776" style:font-name-asian="標楷體" style:font-size-asian="14pt" style:font-name-complex="標楷體" style:font-size-complex="14pt"/>
    </style:style>
    <style:style style:name="P21" style:family="paragraph" style:parent-style-name="Text_20_body" style:list-style-name="WW8Num6">
      <style:paragraph-properties fo:margin-top="0cm" fo:margin-bottom="0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 style:list-style-name="WW8Num6">
      <style:paragraph-properties fo:margin-top="0cm" fo:margin-bottom="0cm" loext:contextual-spacing="false" fo:line-height="0.811cm" fo:text-align="justify" style:justify-single-word="false"/>
    </style:style>
    <style:style style:name="P2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高級中等以下學校體育班設立辦法</text:span><text:span text:style-name="T2">部分條文</text:span><text:span text:style-name="T1">修正條文</text:span></text:p>
      <text:p text:style-name="P7"><text:span text:style-name="T3">第八條</text:span><text:span text:style-name="T4"> <text:s text:c="3"/>前條第二項第二款體育班發展委員會置委員九人至十五人， <text:s text:c="4"/></text:span></text:p>
      <text:p text:style-name="P8"><text:s text:c="5"/>其中一人為主任委員，由校長兼任，其餘委員，由學校就各相關</text:p>
      <text:p text:style-name="P8"><text:s text:c="5"/>行政人員、專任運動教練、體育班教師代表及家長代表派(聘)兼</text:p>
      <text:p text:style-name="P8"><text:s text:c="5"/>之；專任運動教練及體育班教師人數，應占委員總數三分之一以</text:p>
      <text:p text:style-name="P8"><text:s text:c="5"/>上；任一性別委員人數，不得少於委員總數三分之一。</text:p>
      <text:p text:style-name="P10">體育班發展委員會之任務如下：</text:p>
      <text:p text:style-name="P3">一、審議課程及教學規劃：內容包括課程計畫、個別化課</text:p>
      <text:p text:style-name="P11">程、自編教科用書、競技運動綜合訓練課程計畫、體育班訪視、課程評鑑、生涯發展、職能探索、運動防護及運動科學應用。</text:p>
      <text:p text:style-name="P3">二、訂定學生對外出賽限制：內容包括訂定課業成績出賽基</text:p>
      <text:p text:style-name="P11">準及審議每學年度出賽、培訓計畫。</text:p>
      <text:p text:style-name="P3">三、督導運動訓練。</text:p>
      <text:p text:style-name="P3">四、審議學生學習輔導措施：內容包括補課規劃、課業輔導</text:p>
      <text:p text:style-name="P11">及學習扶助模式。</text:p>
      <text:p text:style-name="P3">五、審議學生調整術科專長項目，或因故不適合繼續就讀體育</text:p>
      <text:p text:style-name="P11">班需轉班或轉學。</text:p>
      <text:p text:style-name="P3">六、辦理體育班校內自我評鑑。</text:p>
      <text:p text:style-name="P3">七、其他有關體育班發展事項。</text:p>
      <text:p text:style-name="P6"><text:span text:style-name="T3">第九條</text:span><text:span text:style-name="T4">　　(刪除) </text:span></text:p>
      <text:p text:style-name="P1">第十條 <text:s text:c="3"/>學校設體育班者，每校至少置專任運動教練一人；其每年級</text:p>
      <text:p text:style-name="P16"><text:s/>均設體育班二班以上者，至少置專任運動教練二人。</text:p>
      <text:p text:style-name="P2"><text:s text:c="2"/>前項學校得置召集人一人，由教師兼任，綜理體育班事務，</text:p>
      <text:p text:style-name="P16"><text:s/>並襄助體育班發展委員會會務。</text:p>
      <text:p text:style-name="P17"><text:s/>體育班師資員額編制，在國民小學，每班應置專任師資至</text:p>
      <text:p text:style-name="P16"><text:s/>少二人；在國民中學及高級中等學校，每班應置專任師資至少三</text:p>
      <text:p text:style-name="P16"><text:soft-page-break/><text:s/>人。</text:p>
      <text:p text:style-name="P1">第十四條 <text:s text:c="3"/>體育班課程，應依十二年國民基本教育體育班課程實施規</text:p>
      <text:p text:style-name="P2">範及體育班體育專業領域課程綱要實施，自一百零八學年度，依照不同教育階段逐年辦理，並符合下列規定：</text:p>
      <text:p text:style-name="P2">一、國民小學、國民中學：</text:p>
      <text:p text:style-name="P4">(一)部定及校訂課程所開設之體育專業課程，國民小學</text:p>
      <text:p text:style-name="P5">合計每週以六節至七節，國民中學以六節至八節為限，並以上課日之第六節課以後實施為原則。</text:p>
      <text:p text:style-name="P4">(二)前目體育專業課程，於出賽期間，必要時，並得自各</text:p>
      <text:p text:style-name="P5">該主管機關所定國民小學、國民中學學生在校時間實施原則之非學習節數適當時間實施。</text:p>
      <text:p text:style-name="P4">(三)國民小學、國民中學體育專業課程，應以提升學生健</text:p>
      <text:p text:style-name="P5">康及體適能為主，著重多元運動能力之發展。</text:p>
      <text:p text:style-name="P2">二、高級中等學校：體育專業科目，包括體育專業學科及體育</text:p>
      <text:p text:style-name="P4">專項術科，合計應達五十學分；體育專業學科，每週以二節為原則，體育專項術科，每週以六節至十節為原則，並得自各類科教學時數中調整。 </text:p>
      <text:p text:style-name="P4">體育班得利用晨間、例假日或寒、暑假，對學生實施課業</text:p>
      <text:p text:style-name="P2">輔導及集訓。</text:p>
      <text:p text:style-name="P18">第十八條 <text:s text:c="3"/>體育班學生之培訓及出賽，應依下列規定辦理：</text:p>
      <text:list xml:id="list2830755213" text:style-name="WW8Num6">
        <text:list-item>
          <text:p text:style-name="P21">每日訓練時數至多以三小時為原則。</text:p>
        </text:list-item>
        <text:list-item>
          <text:p text:style-name="P21">代表學校出賽，每學年以三十日為限。但國家代表隊培訓或因賽程需求，檢具出賽計畫及課業輔導計畫報各該主管機關同意者，不在此限。</text:p>
        </text:list-item>
        <text:list-item>
          <text:p text:style-name="P21">培訓及出賽，應請公假；其請公假日數併同其他假別總日數，不得逾每學年上課日數三分之一。</text:p>
        </text:list-item>
        <text:list-item>
          <text:p text:style-name="P22"><text:span text:style-name="T4">課業成績未達</text:span><text:span text:style-name="T5">依</text:span><text:span text:style-name="T4">第八條第二項第四款</text:span><text:span text:style-name="T5">所定</text:span><text:span text:style-name="T4">課業成績</text:span><text:span text:style-name="T5">出賽</text:span><text:span text:style-name="T4">基準者，</text:span><text:span text:style-name="T5">應予</text:span><text:span text:style-name="T4">課業輔導或</text:span><text:span text:style-name="T5">學習扶助</text:span><text:span text:style-name="T4">後始得出賽。</text:span></text:p>
        </text:list-item>
      </text:list>
      <text:p text:style-name="P12">各該主管機關應編列學校辦理體育班學習輔導措施所需之</text:p>
      <text:p text:style-name="P13">經費（包括教師鐘點費）。</text:p>
      <text:p text:style-name="P19"><text:soft-page-break/>第二十二條 <text:s text:c="3"/>體育班之評鑑，依下列規定辦理：</text:p>
      <text:p text:style-name="P15">一、學校體育班發展委員會應辦理校內自我評鑑，並由學校於每年六月三十日前，將結果報各該主管機關備查後，就自我評鑑相關資料，登錄於體育班資料庫資訊系統。</text:p>
      <text:p text:style-name="P15">二、各該主管機關應定期辦理體育班評鑑，並作成評鑑報告；直轄市、縣(市)主管機關並應於當年十二月三十一日前，將評鑑報告報中央主管機關備查。</text:p>
      <text:p text:style-name="P15">三、各該主管機關得就前款評鑑，與依其他法規應實施之學校評鑑，併同辦理；其評鑑結果，應列為校務評鑑、校長成績考核及校長遴選之重要參據。</text:p>
      <text:p text:style-name="P9">第二十三條 <text:s text:c="3"/>體育班有下列情形之一者，各該主管機關應命其限期改善；屆期未改善，情節重大者，應予停辦；原體育班學生未能依第十九條規定轉班或轉校者，得繼續於體育班就讀至畢業止：</text:p>
      <text:p text:style-name="P15">一、學校違反體育班設立目標。</text:p>
      <text:p text:style-name="P15">二、學校未依核准之體育班設立、增班或調整運動種類計畫執行或未核實編列預算。</text:p>
      <text:p text:style-name="P15">三、運動教練、教師、運動防護員、物理治療師或學生違反運動禁藥管制相關法令規定或影響校譽。</text:p>
      <text:p text:style-name="P15">四、學生全年未參加核定招生運動種類之比賽。</text:p>
      <text:p text:style-name="P15">五、國民中學及高級中等學校學生參加比賽，三年內未獲直轄市、縣（市）政府主辦或認可之比賽前三名，或全國綜合性運動會、全國性體育團體主辦之正式錦標賽前八名。</text:p>
      <text:p text:style-name="P15">六、未落實辦理運動防護工作，致學生持續發生運動傷害。</text:p>
      <text:p text:style-name="P15">七、違反第十條置專任運動教練或師資員額編制之規定。</text:p>
      <text:p text:style-name="P15">八、違反第十四條第一項體育班課程實施之規定。</text:p>
      <text:p text:style-name="P14"><text:span text:style-name="T4">九、未落實第十八條第一項第四款課業輔導或實施</text:span><text:span text:style-name="T5">學習扶助</text:span><text:span text:style-name="T4">。</text:span></text:p>
      <text:p text:style-name="P19"><text:soft-page-break/>第二十六條 <text:s text:c="3"/>本辦法自發布日施行。</text:p>
      <text:p text:style-name="P20"><text:s text:c="14"/>本辦法中華民國一百零九年三月三十一日修正發布之第 </text:p>
      <text:p text:style-name="P20"><text:s text:c="10"/>十條第二項，自一百零九年八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032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蔡為旭</meta:initial-creator>
    <meta:creation-date>2020-03-25T13:45:00</meta:creation-date>
    <dc:date>2020-03-26T10:06:40.462000000</dc:date>
    <meta:print-date>2020-03-26T10:06:36.039000000</meta:print-date>
    <meta:editing-cycles>6</meta:editing-cycles>
    <meta:generator>LibreOffice/6.2.2.2$Windows_X86_64 LibreOffice_project/2b840030fec2aae0fd2658d8d4f9548af4e3518d</meta:generator>
    <meta:editing-duration>PT2M45S</meta:editing-duration>
    <meta:document-statistic meta:table-count="0" meta:image-count="0" meta:object-count="0" meta:page-count="4" meta:paragraph-count="63" meta:word-count="1841" meta:character-count="1930" meta:non-whitespace-character-count="1841"/>
  </office:meta>
</office:document-meta>
</file>