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fo:margin-left="-0.3333in" fo:margin-right="-0.3333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0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1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style:font-weight-complex="bold" style:use-window-font-color="true"/>
    </style:style>
    <style:style style:name="T13" style:parent-style-name="預設段落字型" style:family="text">
      <style:text-properties style:font-name="微軟正黑體" style:font-name-asian="微軟正黑體" style:font-weight-complex="bold" style:use-window-font-color="true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ableColumn21" style:family="table-column">
      <style:table-column-properties style:column-width="0.4701in" style:use-optimal-column-width="false"/>
    </style:style>
    <style:style style:name="TableColumn22" style:family="table-column">
      <style:table-column-properties style:column-width="0.4576in" style:use-optimal-column-width="false"/>
    </style:style>
    <style:style style:name="TableColumn23" style:family="table-column">
      <style:table-column-properties style:column-width="0.8451in" style:use-optimal-column-width="false"/>
    </style:style>
    <style:style style:name="TableColumn24" style:family="table-column">
      <style:table-column-properties style:column-width="0.1652in" style:use-optimal-column-width="false"/>
    </style:style>
    <style:style style:name="TableColumn25" style:family="table-column">
      <style:table-column-properties style:column-width="0.4083in" style:use-optimal-column-width="false"/>
    </style:style>
    <style:style style:name="TableColumn26" style:family="table-column">
      <style:table-column-properties style:column-width="0.3076in" style:use-optimal-column-width="false"/>
    </style:style>
    <style:style style:name="TableColumn27" style:family="table-column">
      <style:table-column-properties style:column-width="0.202in" style:use-optimal-column-width="false"/>
    </style:style>
    <style:style style:name="TableColumn28" style:family="table-column">
      <style:table-column-properties style:column-width="0.5895in" style:use-optimal-column-width="false"/>
    </style:style>
    <style:style style:name="TableColumn29" style:family="table-column">
      <style:table-column-properties style:column-width="1.9527in" style:use-optimal-column-width="false"/>
    </style:style>
    <style:style style:name="TableColumn30" style:family="table-column">
      <style:table-column-properties style:column-width="1.6895in" style:use-optimal-column-width="false"/>
    </style:style>
    <style:style style:name="Table20" style:family="table">
      <style:table-properties style:width="7.0881in" fo:margin-left="0in" table:align="center"/>
    </style:style>
    <style:style style:name="TableRow31" style:family="table-row">
      <style:table-row-properties style:min-row-height="0.414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6" style:family="table-row">
      <style:table-row-properties style:min-row-height="0.2229in" style:use-optimal-row-height="false" fo:keep-together="always"/>
    </style:style>
    <style:style style:name="TableCell37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</style:style>
    <style:style style:name="T51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9" style:family="table-row">
      <style:table-row-properties style:min-row-height="1.0305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/>
    </style:style>
    <style:style style:name="P69" style:parent-style-name="Standard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1" style:parent-style-name="預設段落字型" style:family="text">
      <style:text-properties style:font-name="標楷體" style:font-name-asian="標楷體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/>
    </style:style>
    <style:style style:name="P76" style:parent-style-name="Standard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79" style:family="table-row">
      <style:table-row-properties style:min-row-height="0.4381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2" style:family="table-row">
      <style:table-row-properties style:min-row-height="1.2701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line-height="150%"/>
      <style:text-properties style:font-name="標楷體" style:font-name-asian="標楷體" style:letter-kerning="false"/>
    </style:style>
    <style:style style:name="P85" style:parent-style-name="Standard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fo:color="#111111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ableRow89" style:family="table-row">
      <style:table-row-properties style:min-row-height="0.375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2" style:family="table-row">
      <style:table-row-properties style:min-row-height="1.618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fo:color="#000000" style:letter-kerning="false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="新細明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ableRow98" style:family="table-row">
      <style:table-row-properties style:min-row-height="0.3812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1" style:family="table-row">
      <style:table-row-properties style:min-row-height="1.2104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line-height="115%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name-complex="標楷體" style:letter-kerning="false"/>
    </style:style>
    <style:style style:name="P106" style:parent-style-name="Standard" style:family="paragraph">
      <style:paragraph-properties style:snap-to-layout-grid="false" fo:line-height="115%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name-complex="標楷體" style:letter-kerning="false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新細明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ableRow115" style:family="table-row">
      <style:table-row-properties style:min-row-height="0.584in" style:use-optimal-row-height="false" fo:keep-together="always"/>
    </style:style>
    <style:style style:name="TableCell11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8" style:family="table-row">
      <style:table-row-properties style:min-row-height="0.4791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4" style:family="table-row">
      <style:table-row-properties style:min-row-height="0.7416in" style:use-optimal-row-height="false" fo:keep-together="always"/>
    </style:style>
    <style:style style:name="TableCell125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/>
    </style:style>
    <style:style style:name="P129" style:parent-style-name="Standard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1" style:parent-style-name="預設段落字型" style:family="text">
      <style:text-properties style:font-name="標楷體" style:font-name-asian="標楷體" fo:color="#000000" style:letter-kerning="false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3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/>
    </style:style>
    <style:style style:name="TableRow134" style:family="table-row">
      <style:table-row-properties style:min-row-height="0.4861in" style:use-optimal-row-height="false" fo:keep-together="always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7" style:family="table-row">
      <style:table-row-properties style:min-row-height="1.475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40" style:family="table-row">
      <style:table-row-properties style:min-row-height="3.8361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47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48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49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50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54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55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56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57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58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59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60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61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62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P163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TableRow164" style:family="table-row">
      <style:table-row-properties style:min-row-height="0.577in" style:use-optimal-row-height="false" fo:keep-together="always"/>
    </style:style>
    <style:style style:name="TableCell16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style:letter-kerning="false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70" style:family="table-row">
      <style:table-row-properties style:min-row-height="0.3868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75" style:family="table-row">
      <style:table-row-properties style:min-row-height="1.2729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/>
    </style:style>
    <style:style style:name="P180" style:parent-style-name="Standard" style:family="paragraph">
      <style:paragraph-properties style:snap-to-layout-grid="false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2" style:parent-style-name="預設段落字型" style:family="text">
      <style:text-properties style:font-name="標楷體" style:font-name-asian="標楷體" fo:color="#000000" style:letter-kerning="false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84" style:family="table-row">
      <style:table-row-properties style:min-row-height="0.4923in" style:use-optimal-row-height="false" fo:keep-together="always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87" style:family="table-row">
      <style:table-row-properties style:min-row-height="1.6902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/>
    </style:style>
    <style:style style:name="TableRow190" style:family="table-row">
      <style:table-row-properties style:min-row-height="3.627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TableRow195" style:family="table-row">
      <style:table-row-properties style:min-row-height="1.7756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9" style:parent-style-name="預設段落字型" style:family="text">
      <style:text-properties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210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211" style:parent-style-name="預設段落字型" style:family="text">
      <style:text-properties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13" style:parent-style-name="Standard" style:family="paragraph">
      <style:paragraph-properties style:snap-to-layout-grid="false" fo:line-height="0.2777in" fo:margin-left="0.3611in" fo:margin-right="-0.1597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14" style:parent-style-name="Standard" style:family="paragraph">
      <style:paragraph-properties style:snap-to-layout-grid="false" fo:line-height="0.2777in" fo:margin-left="0.3611in" fo:margin-right="-0.1597in" fo:text-indent="-0.3611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24" style:parent-style-name="Standard" style:family="paragraph">
      <style:paragraph-properties style:snap-to-layout-grid="false" fo:line-height="0.2777in"/>
      <style:text-properties style:font-name="標楷體" style:font-name-asian="標楷體" fo:color="#000000" style:letter-kerning="false"/>
    </style:style>
    <style:style style:name="P225" style:parent-style-name="Default" style:family="paragraph">
      <style:paragraph-properties style:snap-to-layout-grid="false" fo:text-align="center" fo:margin-right="-0.3333in"/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4">114</text:span><text:span text:style-name="T5">年教育部第十二屆</text:span><text:span text:style-name="T6">藝術教育貢獻</text:span><text:span text:style-name="T7">獎推薦</text:span><text:span text:style-name="T8">表</text:span><text:span text:style-name="T9">（個人獎項）</text:span></text:p>
      <text:p text:style-name="P10"><text:span text:style-name="T11"><text:s text:c="45"/></text:span><text:span text:style-name="T12">填寫日期</text:span><text:span text:style-name="T13">：</text:span><text:span text:style-name="T14">114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9">
            <text:p text:style-name="P33">三、教學傑出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被推薦個人</text:p>
          </table:table-cell>
          <table:table-cell table:style-name="TableCell39">
            <text:p text:style-name="P40">姓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性別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出生日期</text:p>
          </table:table-cell>
          <table:table-cell table:style-name="TableCell49">
            <text:p text:style-name="P50"><text:span text:style-name="T51"><text:s text:c="4"/></text:span><text:span text:style-name="T52">年</text:span><text:span text:style-name="T53"><text:s text:c="4"/></text:span><text:span text:style-name="T54">月</text:span><text:span text:style-name="T55"><text:s text:c="4"/></text:span><text:span text:style-name="T56">日</text:span></text:p>
          </table:table-cell>
          <table:table-cell table:style-name="TableCell57" table:number-rows-spanned="2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服務單位職稱</text:p>
          </table:table-cell>
          <table:table-cell table:style-name="TableCell62" table:number-columns-spanned="2">
            <text:p text:style-name="P63">（請寫全稱）</text:p>
          </table:table-cell>
          <table:covered-table-cell/>
          <table:table-cell table:style-name="TableCell64">
            <text:p text:style-name="P65">聯絡方式</text:p>
          </table:table-cell>
          <table:table-cell table:style-name="TableCell66" table:number-columns-spanned="4">
            <text:p text:style-name="P67">地址：□□□□□</text:p>
            <text:p text:style-name="P68"/>
            <text:p text:style-name="P69"><text:span text:style-name="T70">電話：（</text:span><text:span text:style-name="T71"><text:s/></text:span><text:span text:style-name="T72">）</text:span><text:span text:style-name="T73"><text:s text:c="8"/></text:span><text:span text:style-name="T74">分機：</text:span></text:p>
            <text:p text:style-name="P75">手機：</text:p>
            <text:p text:style-name="P76"><text:span text:style-name="T77">E-mail</text:span><text:span text:style-name="T78">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9">
          <table:table-cell table:style-name="TableCell80" table:number-columns-spanned="10">
            <text:p text:style-name="P81">個人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0">
            <text:p text:style-name="P84">主標題：請以第三人稱撰寫，15字為限。</text:p>
            <text:p text:style-name="P85"><text:span text:style-name="T86">內文：以</text:span><text:span text:style-name="T87">300</text:span><text:span text:style-name="T88">字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0">
            <text:p text:style-name="P91">顯著事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0">
            <text:p text:style-name="P94">請依事蹟發生先後分點條列說明並以第三人稱撰寫，至多10點，每點以50字為限。</text:p>
            <text:p text:style-name="P95"><text:span text:style-name="T96">※</text:span><text:span text:style-name="T97">請勿插入圖片以保持表格之完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0">
            <text:p text:style-name="P100">佐證資料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0">
            <text:p text:style-name="P103"><text:span text:style-name="T104"><text:s text:c="2"/>1.本欄位請精簡條列</text:span><text:span text:style-name="T105">佐證資料的內容，例如活動成果、媒體報導、教材教案、獎狀等。</text:span></text:p>
            <text:p text:style-name="P106"><text:span text:style-name="T107"><text:s text:c="2"/>2.</text:span><text:span text:style-name="T108">完整之</text:span><text:span text:style-name="T109">佐證資料請以電子檔上傳至網</text:span><text:span text:style-name="T110">站，免再</text:span><text:span text:style-name="T111">附紙本佐證資料。</text:span></text:p>
            <text:p text:style-name="P112"><text:span text:style-name="T113">※</text:span><text:span text:style-name="T114">請勿插入圖片以保持表格之完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0">
            <text:p text:style-name="P117">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推薦單位名稱</text:p>
            <text:p text:style-name="P121">（全稱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<text:s text:c="13"/>聯絡方式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聯絡人職稱/姓名：</text:p>
            <text:p text:style-name="P129"><text:span text:style-name="T130">電話：（</text:span><text:span text:style-name="T131"><text:s/></text:span><text:span text:style-name="T132">）</text:span></text:p>
            <text:p text:style-name="P133">地址：□□□□□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0">
            <text:p text:style-name="P136">推薦單位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0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<text:span text:style-name="T143">推薦單位</text:span><text:span text:style-name="T144">加蓋印信</text:span></text:p>
          </table:table-cell>
          <table:covered-table-cell/>
          <table:covered-table-cell/>
          <table:table-cell table:style-name="TableCell145" table:number-columns-spanned="7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0">
            <text:p text:style-name="P166"><text:span text:style-name="T167">主管教育行政機關（</text:span><text:span text:style-name="T168">本欄位由教育部或各縣市教育局（處）填寫</text:span><text:span text:style-name="T16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>主管教育行政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聯絡方式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>聯絡人職稱/姓名：</text:p>
            <text:p text:style-name="P180"><text:span text:style-name="T181">電話：（</text:span><text:span text:style-name="T182"><text:s/></text:span><text:span text:style-name="T183">）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0">
            <text:p text:style-name="P186">主管教育行政機關審核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0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主管教育行政機關加蓋印信</text:p>
          </table:table-cell>
          <table:covered-table-cell/>
          <table:covered-table-cell/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附註</text:p>
          </table:table-cell>
          <table:table-cell table:style-name="TableCell198" table:number-columns-spanned="9">
            <text:p text:style-name="P199"><text:span text:style-name="T200">一、請就</text:span><text:span text:style-name="T201">藝術教育之教學</text:span><text:span text:style-name="T202">(</text:span><text:span text:style-name="T203">包括創新</text:span><text:span text:style-name="T204">課程</text:span><text:span text:style-name="T205">設計、開發教材教案、活化藝術與人文教學活動等面向</text:span><text:span text:style-name="T206">)</text:span><text:span text:style-name="T207">、從事藝術教育研究、培養藝術專業人才等有卓越表現者</text:span><text:span text:style-name="T208">予以推薦</text:span><text:span text:style-name="T209">。</text:span></text:p>
            <text:p text:style-name="P210"><text:span text:style-name="T211">二、請依「教育部藝術教育貢獻獎作業要</text:span><text:span text:style-name="T212">點」推薦程序逐級推薦。</text:span></text:p>
            <text:p text:style-name="P213">三、推薦單位請加蓋印信並填妥相關基本資料(各級主管教育行政機關加蓋印信)，如有不齊全者，退回不予受理。</text:p>
            <text:p text:style-name="P214"><text:span text:style-name="T215">四、表格可依格式增頁填寫，但全表</text:span><text:span text:style-name="T216">（含</text:span><text:span text:style-name="T217">推薦單位及主管教育行政機關審核意見、加蓋印信等欄位</text:span><text:span text:style-name="T218">）</text:span><text:span text:style-name="T219">至多以</text:span><text:span text:style-name="T220">10</text:span><text:span text:style-name="T221">頁</text:span><text:span text:style-name="T222">為限，表格中請勿再插入圖片以保持表格之完整，</text:span><text:span text:style-name="T223">填列方式詳見注意事項。</text:span></text:p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標楷體" style:font-name-complex="標楷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Times New Roman" style:font-name-asian="新細明體" style:font-name-complex="Times New Roman" fo:font-size="10pt" style:font-size-asian="10pt" style:font-size-complex="10pt"/>
    </style:style>
    <style:style style:name="Internetlink" style:display-name="Internet link" style:family="text" style:parent-style-name="DefaultParagraphFontWW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DefaultParagraphFontWW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fo:font-weight="normal" style:font-weight-asian="normal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-complex="細明體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style:font-name="標楷體" style:font-name-asian="標楷體" style:font-name-complex="標楷體"/>
    </style:style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細明體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an C.</meta:initial-creator>
    <dc:creator>USER</dc:creator>
    <meta:creation-date>2025-02-13T08:49:00Z</meta:creation-date>
    <dc:date>2025-02-27T01:06:00Z</dc:date>
    <meta:print-date>2019-03-15T05:57:00Z</meta:print-date>
    <meta:template xlink:href="Normal" xlink:type="simple"/>
    <meta:editing-cycles>12</meta:editing-cycles>
    <meta:editing-duration>PT1500S</meta:editing-duration>
    <meta:user-defined meta:name="AppVersion">16.0000</meta:user-defined>
    <meta:document-statistic meta:page-count="3" meta:paragraph-count="1" meta:word-count="126" meta:character-count="849" meta:row-count="6" meta:non-whitespace-character-count="724"/>
  </office:meta>
</office:document-meta>
</file>