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全真楷書" svg:font-family="全真楷書" style:font-family-generic="roman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automatic-styles>
    <style:style style:name="P1" style:family="paragraph" style:parent-style-name="Text_20_body">
      <style:paragraph-properties fo:line-height="0.706cm"/>
      <style:text-properties style:font-name="標楷體1" fo:font-size="20pt" style:font-name-asian="標楷體1" style:font-size-asian="20pt" style:font-size-complex="20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3" style:family="paragraph" style:parent-style-name="Text_20_body">
      <style:paragraph-properties fo:text-align="end" style:justify-single-word="false"/>
      <style:text-properties style:font-name="標楷體1" fo:font-weight="bold" style:font-name-asian="標楷體1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1" fo:font-weight="bold" style:font-name-asian="標楷體1" style:font-weight-asian="bold" style:font-size-complex="12pt" style:font-weight-complex="bold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純文字" style:master-page-name="MP0">
      <style:paragraph-properties fo:margin-left="0.076cm" fo:margin-right="0cm" style:line-height-at-least="0.776cm" fo:text-align="center" style:justify-single-word="false" fo:text-indent="-0.076cm" style:auto-text-indent="false" style:page-number="auto" fo:break-before="page" style:snap-to-layout-grid="false">
        <style:tab-stops/>
      </style:paragraph-properties>
    </style:style>
    <style:style style:name="P11" style:family="paragraph">
      <loext:graphic-properties draw:fill="none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style:paragraph-properties fo:text-align="center"/>
    </style:style>
    <style:style style:name="P15" style:family="paragraph">
      <style:paragraph-properties fo:margin-left="-0.148cm" fo:margin-right="-0.194cm" fo:text-indent="0cm">
        <style:tab-stops/>
      </style:paragraph-properties>
    </style:style>
    <style:style style:name="P16" style:family="paragraph">
      <style:paragraph-properties fo:line-height="0.353cm"/>
    </style:style>
    <style:style style:name="T1" style:family="text">
      <style:text-properties style:font-name="標楷體1" fo:font-weight="bold" style:font-name-asian="標楷體1" style:font-weight-asian="bold"/>
    </style:style>
    <style:style style:name="T2" style:family="text">
      <style:text-properties style:font-name="標楷體1" fo:font-weight="bold" style:font-name-asian="標楷體1" style:font-weight-asian="bold" style:font-size-complex="12pt"/>
    </style:style>
    <style:style style:name="T3" style:family="text">
      <style:text-properties style:font-name="標楷體1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font-name-complex="Arial"/>
    </style:style>
    <style:style style:name="T7" style:family="text">
      <style:text-properties style:font-name="標楷體1" style:font-name-asian="標楷體1" style:font-size-complex="12pt"/>
    </style:style>
    <style:style style:name="T8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9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10" style:family="text">
      <style:text-properties style:font-name="Arial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1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draw:marker-end="a3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04cm" fo:padding-bottom="-0.004cm" fo:padding-left="-0.004cm" fo:padding-right="-0.004cm" style:run-through="background"/>
    </style:style>
    <style:style style:name="gr7" style:family="graphic">
      <style:graphic-properties draw:stroke="solid" svg:stroke-width="0.026cm" svg:stroke-color="#000000" draw:marker-end="a13" svg:stroke-opacity="100%" draw:stroke-linejoin="round" draw:fill="none" fo:padding-top="-0.004cm" fo:padding-bottom="-0.004cm" fo:padding-left="-0.004cm" fo:padding-right="-0.004cm" style:run-through="background"/>
    </style:style>
    <style:style style:name="gr8" style:family="graphic">
      <style:graphic-properties draw:stroke="solid" svg:stroke-width="0.026cm" svg:stroke-color="#000000" draw:marker-end="a15" svg:stroke-opacity="100%" draw:stroke-linejoin="round" draw:fill="none" fo:padding-top="-0.004cm" fo:padding-bottom="-0.004cm" fo:padding-left="-0.004cm" fo:padding-right="-0.004cm" style:run-through="background"/>
    </style:style>
    <style:style style:name="gr9" style:family="graphic">
      <style:graphic-properties draw:stroke="solid" svg:stroke-width="0.026cm" svg:stroke-color="#000000" draw:marker-end="a18" svg:stroke-opacity="100%" draw:stroke-linejoin="round" draw:fill="none" fo:padding-top="-0.004cm" fo:padding-bottom="-0.004cm" fo:padding-left="-0.004cm" fo:padding-right="-0.004cm" style:run-through="background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04cm" fo:padding-bottom="-0.004cm" fo:padding-left="-0.004cm" fo:padding-right="-0.004cm" style:run-through="background"/>
    </style:style>
    <style:style style:name="gr11" style:family="graphic">
      <style:graphic-properties draw:stroke="solid" svg:stroke-width="0.026cm" svg:stroke-color="#000000" draw:marker-end="a24" svg:stroke-opacity="100%" draw:stroke-linejoin="round" draw:fill="none" fo:padding-top="-0.004cm" fo:padding-bottom="-0.004cm" fo:padding-left="-0.004cm" fo:padding-right="-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文字方塊 2" text:anchor-type="paragraph" svg:x="0.014cm" svg:y="-0.014cm" svg:width="2.69cm" style:rel-width="scale" svg:height="1.055cm" style:rel-height="scale" draw:z-index="3"><draw:text-box><text:p text:style-name="P1">附件2</text:p></draw:text-box></draw:frame><text:span text:style-name="預設段落字型"><text:span text:style-name="T3"/></text:span></text:p>
      <text:p text:style-name="P2">111學年度教育部國民及學前教育署</text:p>
      <text:p text:style-name="P6"><text:span text:style-name="預設段落字型"><text:span text:style-name="T4">補助辦理品德教育推廣與深耕學校實施計畫</text:span></text:span><text:span text:style-name="預設段落字型"><text:span text:style-name="T10">申請作業流程</text:span></text:span></text:p>
      <text:p text:style-name="P7"/>
      <text:p text:style-name="P8"><draw:custom-shape text:anchor-type="paragraph" draw:z-index="4" draw:name="AutoShape 159" draw:style-name="gr3" draw:text-style-name="P13" svg:width="9.208cm" svg:height="2.193cm" svg:x="4.718cm" svg:y="0.194cm"><text:p text:style-name="P12"><text:span text:style-name="T6">申請學校參考教育部品德教育促進方案，擬定</text:span><text:span text:style-name="T5">年度補</text:span><text:span text:style-name="T5">(</text:span><text:span text:style-name="T5">捐</text:span><text:span text:style-name="T5">)</text:span><text:span text:style-name="T5">助計畫項目經費表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預設段落字型"><text:span text:style-name="T11"/></text:span></text:p>
      <text:p text:style-name="P3"/>
      <text:p text:style-name="P3"/>
      <text:p text:style-name="P9"><draw:connector text:anchor-type="paragraph" draw:z-index="7" draw:name="Line 162" draw:style-name="gr1" draw:text-style-name="P11" draw:type="line" svg:x1="12.047cm" svg:y1="0.471cm" svg:x2="12.058cm" svg:y2="0.975cm" svg:d="M12047 471l11 504" svg:viewBox="0 0 12 506"><text:p/></draw:connector><draw:connector text:anchor-type="paragraph" draw:z-index="6" draw:name="Line 161" draw:style-name="gr2" draw:text-style-name="P11" draw:type="line" svg:x1="6.563cm" svg:y1="0.483cm" svg:x2="6.574cm" svg:y2="0.988cm" svg:d="M6563 483l11 505" svg:viewBox="0 0 12 506"><text:p/></draw:connector><text:span text:style-name="預設段落字型"><text:span text:style-name="T3"/></text:span></text:p>
      <text:p text:style-name="P9"><draw:frame draw:style-name="fr1" draw:name="Text Box 160" text:anchor-type="paragraph" svg:x="9.491cm" svg:y="0.386cm" svg:width="7.939cm" style:rel-width="scale" svg:height="4.72cm" style:rel-height="scale" draw:z-index="5"><draw:text-box><text:p text:style-name="Text_20_body"><text:span text:style-name="預設段落字型"><text:span text:style-name="T6">各縣市政府所屬高級中等以下學校</text:span></text:span><text:span text:style-name="預設段落字型"><text:span text:style-name="T5">檢附</text:span></text:span><text:span text:style-name="預設段落字型"><text:span text:style-name="T8">年度補(捐)助計畫項目經費表一式2份</text:span></text:span><text:span text:style-name="預設段落字型"><text:span text:style-name="T5">函報所屬縣市教育主管機關實施初審，各縣市政府教育局(處)依限函送</text:span></text:span><text:span text:style-name="預設段落字型"><text:span text:style-name="T8">各校申請表件一式1份</text:span></text:span><text:span text:style-name="預設段落字型"><text:span text:style-name="T5">及</text:span></text:span><text:span text:style-name="預設段落字型"><text:span text:style-name="T8">初審會議紀錄(含初審推薦表)</text:span></text:span><text:span text:style-name="預設段落字型"><text:span text:style-name="T5">至</text:span></text:span><text:span text:style-name="預設段落字型"><text:span text:style-name="T1">教育部國民及學前教育署</text:span></text:span><text:span text:style-name="預設段落字型"><text:span text:style-name="T5">彙整，辦理複審作業。</text:span></text:span></text:p></draw:text-box></draw:frame><draw:frame draw:style-name="fr1" draw:name="Text Box 163" text:anchor-type="paragraph" svg:x="1.235cm" svg:y="0.374cm" svg:width="7.939cm" style:rel-width="scale" svg:height="4.72cm" style:rel-height="scale" draw:z-index="8"><draw:text-box><text:p text:style-name="P5"/><text:p text:style-name="P5"/><text:p text:style-name="Text_20_body"><text:span text:style-name="預設段落字型"><text:span text:style-name="T7">教育部主管高級中等學校檢附</text:span></text:span><text:span text:style-name="預設段落字型"><text:span text:style-name="T9">年度補(捐)助計畫項目經費表一式2份</text:span></text:span><text:span text:style-name="預設段落字型"><text:span text:style-name="T7">報</text:span></text:span><text:span text:style-name="預設段落字型"><text:span text:style-name="T2">教育部國民及學前教育署</text:span></text:span><text:span text:style-name="預設段落字型"><text:span text:style-name="T7">彙整。</text:span></text:span></text:p></draw:text-box></draw:frame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g text:anchor-type="paragraph" draw:z-index="0" draw:name="Group 164" draw:style-name="gr4"><draw:frame draw:name="Text Box 165" draw:style-name="gr5" draw:text-style-name="P13" svg:width="5.723cm" svg:height="1.588cm" svg:x="6.474cm" svg:y="6.108cm"><draw:text-box><text:p text:style-name="P14"><text:span text:style-name="T5">由教育部國民及學前教育署複審後函復審查結果</text:span></text:p></draw:text-box></draw:frame><draw:frame draw:name="Text Box 166" draw:style-name="gr5" draw:text-style-name="P13" svg:width="5.723cm" svg:height="1.588cm" svg:x="6.474cm" svg:y="8.648cm"><draw:text-box><text:p text:style-name="P14"><text:span text:style-name="T5">依審查結果</text:span></text:p><text:p text:style-name="P15"><text:span text:style-name="T5">辦理經費掣據請款、撥款事宜宜</text:span></text:p></draw:text-box></draw:frame><draw:connector draw:name="Line 167" draw:style-name="gr6" draw:text-style-name="P11" draw:type="line" svg:x1="9.321cm" svg:y1="5.156cm" svg:x2="9.332cm" svg:y2="6.108cm" svg:d="M9321 5156l11 952" svg:viewBox="0 0 12 954"><text:p/></draw:connector><draw:connector draw:name="Line 168" draw:style-name="gr7" draw:text-style-name="P11" draw:type="line" svg:x1="9.322cm" svg:y1="7.696cm" svg:x2="9.331cm" svg:y2="8.648cm" svg:d="M9322 7696l9 952" svg:viewBox="0 0 11 954"><text:p/></draw:connector><draw:connector draw:name="Line 169" draw:style-name="gr8" draw:text-style-name="P11" draw:type="line" svg:x1="9.322cm" svg:y1="10.236cm" svg:x2="9.331cm" svg:y2="11.188cm" svg:d="M9322 10236l9 952" svg:viewBox="0 0 11 954"><text:p/></draw:connector><draw:frame draw:name="Text Box 170" draw:style-name="gr5" draw:text-style-name="P13" svg:width="6.668cm" svg:height="1.588cm" svg:x="5.994cm" svg:y="3.568cm"><draw:text-box><text:p><text:span text:style-name="T5">由教育部國民及學前教育署邀集學者專家組成審查小組進行複審</text:span></text:p></draw:text-box></draw:frame><draw:connector draw:name="Line 171" draw:style-name="gr9" draw:text-style-name="P11" draw:type="line" svg:x1="9.322cm" svg:y1="2.616cm" svg:x2="9.331cm" svg:y2="3.568cm" svg:d="M9322 2616l9 952" svg:viewBox="0 0 11 954"><text:p/></draw:connector><draw:custom-shape draw:name="AutoShape 172" draw:style-name="gr5" draw:text-style-name="P13" svg:width="6.668cm" svg:height="2.541cm" svg:x="6.001cm" svg:y="11.209cm"><text:p text:style-name="P12"><text:span text:style-name="T5">受補助學校提出成果報告，並函報所屬教育行政主管機關彙整，依限辦理年度結案事宜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name="Text Box 173" draw:style-name="gr5" draw:text-style-name="P13" svg:width="6.668cm" svg:height="1.588cm" svg:x="5.964cm" svg:y="1.028cm"><draw:text-box><text:p text:style-name="P16"><text:span text:style-name="T5"/></text:p><text:p text:style-name="P14"><text:span text:style-name="T5">教育部國民及學前教育署彙整</text:span></text:p></draw:text-box></draw:frame><draw:connector draw:name="Line 174" draw:style-name="gr10" draw:text-style-name="P11" draw:type="line" svg:x1="6.518cm" svg:y1="0.014cm" svg:x2="6.518cm" svg:y2="1.014cm" svg:d="M6518 14v1000" svg:viewBox="0 0 2 1002"><text:p/></draw:connector><draw:connector draw:name="Line 175" draw:style-name="gr11" draw:text-style-name="P11" draw:type="line" svg:x1="12.136cm" svg:y1="0.035cm" svg:x2="12.136cm" svg:y2="1.035cm" svg:d="M12136 35v1000" svg:viewBox="0 0 2 1002"><text:p/></draw:connector></draw:g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全真楷書" svg:font-family="全真楷書" style:font-family-generic="roman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8" svg:viewBox="0 0 20 30" svg:d="M10 0l-10 30h20z"/>
    <draw:marker draw:name="a22" svg:viewBox="0 0 20 30" svg:d="M10 0l-10 30h20z"/>
    <draw:marker draw:name="a24" svg:viewBox="0 0 20 30" svg:d="M10 0l-10 30h20z"/>
    <draw:marker draw:name="a3" svg:viewBox="0 0 20 30" svg:d="M10 0l-10 30h20z"/>
    <draw:marker draw:name="a5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letter-kerning="false" style:font-name-asian="華康中黑體" style:font-family-asian="華康中黑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roman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414141" loext:opacity="100%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6LVL1" style:display-name="WW_CharLFO16LVL1" style:family="text">
      <style:text-properties style:text-line-through-style="none" style:text-line-through-type="none" fo:language="en" fo:country="US" style:text-underline-style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研商「品德教育促進方案（修正草案）」會議議程</dc:title>
    <dc:subject/>
    <meta:initial-creator>moejsmpc</meta:initial-creator>
    <dc:creator>何俊毅</dc:creator>
    <meta:creation-date>2022-03-09T06:11:00Z</meta:creation-date>
    <dc:date>2022-03-09T06:11:00Z</dc:date>
    <meta:print-date>2019-05-21T09:12:00Z</meta:print-date>
    <meta:editing-cycles>2</meta:editing-cycles>
    <meta:editing-duration>PT60S</meta:editing-duration>
    <meta:document-statistic meta:table-count="0" meta:image-count="0" meta:object-count="0" meta:page-count="2" meta:paragraph-count="6" meta:word-count="204" meta:character-count="206" meta:non-whitespace-character-count="206"/>
    <meta:template xlink:type="simple" xlink:actuate="onRequest" xlink:title="" xlink:href="../../AppData/Local/Microsoft/Windows/Temporary%20Internet%20Files/Content.IE5/VZ2XLV10/0028932A00_ATTCH14.odt/Normal"/>
  </office:meta>
</office:document-meta>
</file>