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53.4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教材製作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2">附件</text:span>3</text:p>
          </table:table-cell>
          <table:table-cell office:value-type="string" table:number-columns-spanned="4" table:number-rows-spanned="1" table:style-name="ce12">
            <text:p>110<text:span text:style-name="T2">年度兒童權利公約教材製作情形調查表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4">
            <text:p><text:span text:style-name="T4">編號</text:span></text:p>
          </table:table-cell>
          <table:table-cell office:value-type="string" table:style-name="ce5">
            <text:p>機關名稱</text:p>
          </table:table-cell>
          <table:table-cell office:value-type="string" table:style-name="ce4">
            <text:p><text:span text:style-name="T4">教材名稱</text:span></text:p>
          </table:table-cell>
          <table:table-cell office:value-type="string" table:style-name="ce5">
            <text:p>公布網址</text:p>
          </table:table-cell>
          <table:table-cell office:value-type="string" table:style-name="ce5">
            <text:p>教材審查機制說明</text:p>
          </table:table-cell>
          <table:table-cell table:number-columns-repeated="16379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4" table:style-name="ce10"/>
          <table:table-cell table:number-columns-repeated="16379"/>
        </table:table-row>
        <table:table-row table:number-rows-repeated="5" table:style-name="ro2">
          <table:table-cell table:style-name="ce7"/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1">
            <text:p>說明：</text:p>
          </table:table-cell>
          <table:table-cell office:value-type="string" table:number-columns-spanned="4" table:number-rows-spanned="1" table:style-name="ce13">
            <text:p><text:span text:style-name="T5">依據兒童權利公約教育訓練及成效評核實施計畫，中央部會及直轄市、縣（市）政府應於</text:span>109<text:span text:style-name="T5">年</text:span>9<text:span text:style-name="T5">月前依主管業務範疇及所轄兒少事務專業人員類型，彙整編製相關教材，完成後公布於機關網頁，供各界參考運用。</text:span></text:p>
          </table:table-cell>
          <table:covered-table-cell table:number-columns-repeated="3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named-expressions>
        <table:named-expression table:name="AAA" table:expression="of:=[.#REF!]" table:base-cell-address="教材製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江雨潔</meta:initial-creator>
    <dc:creator>江雨潔</dc:creator>
    <meta:creation-date>2020-12-15T05:53:30Z</meta:creation-date>
    <dc:date>2021-12-02T06:12:27Z</dc:date>
    <meta:print-date>2020-12-15T06:15:39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