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3.8625in" style:use-optimal-column-width="false"/>
    </style:style>
    <style:style style:name="TableColumn8" style:family="table-column">
      <style:table-column-properties style:column-width="1.2201in" style:use-optimal-column-width="false"/>
    </style:style>
    <style:style style:name="TableColumn9" style:family="table-column">
      <style:table-column-properties style:column-width="2.175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2222in" style:use-optimal-column-width="false"/>
    </style:style>
    <style:style style:name="Table6" style:family="table">
      <style:table-properties style:width="10.6618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38" style:parent-style-name="Standard" style:family="paragraph">
      <style:paragraph-properties style:text-autospace="none" fo:line-height="0.1111in"/>
      <style:text-properties style:font-name-asian="標楷體"/>
    </style:style>
    <style:style style:name="TableColumn40" style:family="table-column">
      <style:table-column-properties style:column-width="0.3666in" style:use-optimal-column-width="false"/>
    </style:style>
    <style:style style:name="TableColumn41" style:family="table-column">
      <style:table-column-properties style:column-width="0.7305in" style:use-optimal-column-width="false"/>
    </style:style>
    <style:style style:name="TableColumn42" style:family="table-column">
      <style:table-column-properties style:column-width="1.1437in" style:use-optimal-column-width="false"/>
    </style:style>
    <style:style style:name="TableColumn43" style:family="table-column">
      <style:table-column-properties style:column-width="0.8958in" style:use-optimal-column-width="false"/>
    </style:style>
    <style:style style:name="TableColumn44" style:family="table-column">
      <style:table-column-properties style:column-width="1.3916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2.1722in" style:use-optimal-column-width="false"/>
    </style:style>
    <style:style style:name="Table39" style:family="table">
      <style:table-properties style:width="10.7368in" fo:margin-left="0in" table:align="left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list-style-name="WW8Num2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list-style-name="WW8Num2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86" style:parent-style-name="Standard" style:list-style-name="WW8Num2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87" style:parent-style-name="Standard" style:list-style-name="WW8Num2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9" style:parent-style-name="Standard" style:list-style-name="WW8Num2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90" style:parent-style-name="Standard" style:list-style-name="WW8Num2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2" style:parent-style-name="Standard" style:list-style-name="WW8Num2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93" style:parent-style-name="Standard" style:list-style-name="WW8Num2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1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172" style:parent-style-name="Standard" style:family="paragraph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8Num1" style:family="paragraph"/>
    <style:style style:name="T175" style:parent-style-name="預設段落字型" style:family="text">
      <style:text-properties style:font-name-asian="標楷體"/>
    </style:style>
    <style:style style:name="P176" style:parent-style-name="清單段落" style:list-style-name="WW8Num4" style:family="paragraph">
      <style:text-properties style:font-name-asian="標楷體"/>
    </style:style>
    <style:style style:name="P177" style:parent-style-name="清單段落" style:list-style-name="WW8Num4" style:family="paragraph">
      <style:text-properties style:font-name-asian="標楷體"/>
    </style:style>
    <style:style style:name="P178" style:parent-style-name="清單段落" style:list-style-name="WW8Num4" style:family="paragraph">
      <style:text-properties style:font-name-asian="標楷體"/>
    </style:style>
    <style:style style:name="P179" style:parent-style-name="清單段落" style:list-style-name="WW8Num1" style:family="paragraph"/>
    <style:style style:name="T180" style:parent-style-name="預設段落字型" style:family="text">
      <style:text-properties style:font-name-asian="標楷體"/>
    </style:style>
    <style:style style:name="P181" style:parent-style-name="清單段落" style:list-style-name="WW8Num1" style:family="paragraph"/>
    <style:style style:name="T182" style:parent-style-name="預設段落字型" style:family="text">
      <style:text-properties style:font-name-asian="標楷體"/>
    </style:style>
    <style:style style:name="P183" style:parent-style-name="清單段落" style:list-style-name="WW8Num1" style:family="paragraph"/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1024in" svg:y="-0.29252in" svg:width="1.40486in" svg:height="0.40139in" style:rel-width="scale" style:rel-height="scale"><draw:text-box><text:p text:style-name="P3"><text:span text:style-name="T4">附件</text:span><text:span text:style-name="T5">2</text:span>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衛生福利部</text:p>
            <text:p text:style-name="P15"><text:span text:style-name="T16">110</text:span><text:span text:style-name="T17">年度</text:span></text:p>
            <text:p text:style-name="P18"><text:span text:style-name="T19">兒童權利公約教育訓練師資資料庫推薦表</text:span></text:p>
          </table:table-cell>
          <table:table-cell table:style-name="TableCell20">
            <text:p text:style-name="P21">推薦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聯絡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聯絡人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<text:span text:style-name="T55">服務單位及職稱</text:span>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<text:span text:style-name="T60">電子郵件（必填）</text:span></text:p>
          </table:table-cell>
          <table:table-cell table:style-name="TableCell61">
            <text:p text:style-name="P62">專長領域</text:p>
          </table:table-cell>
          <table:table-cell table:style-name="TableCell63">
            <text:p text:style-name="P64"><text:span text:style-name="T65">可講授兒童權利公約內涵</text:span></text:p>
          </table:table-cell>
          <table:table-cell table:style-name="TableCell66">
            <text:p text:style-name="P67"><text:span text:style-name="T68">應符合下列任一資歷條件</text:span></text:p>
            <text:p text:style-name="P69"><text:span text:style-name="T70">（請勾選並附佐證資料）</text:span></text:p>
          </table: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國立○○大學○○學系<text:s/>專任教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WW8Num2">
              <text:list-item>
                <text:p text:style-name="P83"/>
              </text:list-item>
            </text:list>
          </table:table-cell>
          <table:table-cell table:style-name="TableCell84">
            <text:list text:style-name="WW8Num2" text:continue-numbering="true">
              <text:list-item>
                <text:p text:style-name="P85">概論</text:p>
              </text:list-item>
              <text:list-item>
                <text:p text:style-name="P86">原則性條文（禁止歧視、兒童最佳利益、生存及發展權、尊重兒童意見）</text:p>
              </text:list-item>
              <text:list-item>
                <text:p text:style-name="P87"><text:span text:style-name="T88">公民權及自由權</text:span></text:p>
              </text:list-item>
              <text:list-item>
                <text:p text:style-name="P89">受照顧權</text:p>
              </text:list-item>
              <text:list-item>
                <text:p text:style-name="P90"><text:span text:style-name="T91">教育休閒及文化權</text:span></text:p>
              </text:list-item>
              <text:list-item>
                <text:p text:style-name="P92">公約第○條</text:p>
              </text:list-item>
              <text:list-item>
                <text:p text:style-name="P93">(可自行增列)</text:p>
              </text:list-item>
            </text:list>
          </table:table-cell>
          <table:table-cell table:style-name="TableCell94">
            <text:p text:style-name="P95"><text:span text:style-name="T96">□</text:span><text:span text:style-name="T97">主持或協同主持兒童權利公約相關政府計畫或學術研究</text:span></text:p>
            <text:p text:style-name="P98"><text:span text:style-name="T99">□</text:span><text:span text:style-name="T100">近三年內具兒童權利公約相關授課或教學經驗</text:span></text:p>
            <text:p text:style-name="P101"><text:span text:style-name="T102">□</text:span><text:span text:style-name="T103">近三年內具推動兒童權利公約相關實務經驗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Standard"><text:span text:style-name="T173">注意事項：</text:span></text:p>
      <text:list text:style-name="WW8Num1">
        <text:list-item text:start-value="1">
          <text:p text:style-name="P174"><text:span text:style-name="T175">貴機關（單位）推薦專家學者，應具備下列任一資歷條件：</text:span></text:p>
        </text:list-item>
      </text:list>
      <text:list text:style-name="WW8Num4">
        <text:list-item text:start-value="1">
          <text:p text:style-name="P176">主持或協同主持兒童權利公約相關政府計畫或學術研究。</text:p>
        </text:list-item>
        <text:list-item>
          <text:p text:style-name="P177">近三年內具兒童權利公約相關授課或教學經驗。</text:p>
        </text:list-item>
        <text:list-item>
          <text:p text:style-name="P178">近三年內具推動兒童權利公約相關實務經驗。</text:p>
        </text:list-item>
      </text:list>
      <text:list text:style-name="WW8Num1" text:continue-numbering="true">
        <text:list-item>
          <text:p text:style-name="P179"><text:span text:style-name="T180">推薦單位應就所推薦人選審查其相關資歷，本部得視需要，通知被推薦人選檢附相關資歷佐證文件，並召開審議會議。</text:span></text:p>
        </text:list-item>
        <text:list-item>
          <text:p text:style-name="P181"><text:span text:style-name="T182">除請敘明該推薦人選符合之資歷條件，另請提供講師授課教材供審查該專家學者是否適任之用。註：該教材僅供內部審查師資之用，本部非經取得講師同意，不予公開。</text:span></text:p>
        </text:list-item>
        <text:list-item>
          <text:p text:style-name="P183"><text:span text:style-name="T184">以上專家學者之電子郵件欄位為必填，敬請正確填寫以利推薦作業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8Num3z0" style:display-name="WW8Num3z0" style:family="text">
      <style:text-properties style:font-name="Times New Roman" style:font-name-asian="Times New Roman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2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3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4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5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6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7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8" style:family="text">
      <style:text-properties style:font-name="Wingdings" style:font-name-asian="標楷體" style:font-name-complex="Wingdings" style:letter-kerning="false" fo:font-size="10pt" style:font-size-asian="10pt"/>
    </style:style>
    <style:style style:name="WW_CharLFO2LVL9" style:family="text">
      <style:text-properties style:font-name="Wingdings" style:font-name-asian="標楷體" style:font-name-complex="Wingdings" style:letter-kerning="false" fo:font-size="10pt" style:font-size-asian="10pt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淳惠</meta:initial-creator>
    <dc:creator>江雨潔</dc:creator>
    <meta:creation-date>2015-06-30T16:21:00Z</meta:creation-date>
    <dc:date>2021-12-02T06:11:00Z</dc:date>
    <meta:print-date>2020-12-28T15:43:00Z</meta:print-date>
    <meta:template xlink:href="Normal" xlink:type="simple"/>
    <meta:editing-cycles>49</meta:editing-cycles>
    <meta:editing-duration>PT17340S</meta:editing-duration>
    <meta:document-statistic meta:page-count="1" meta:paragraph-count="1" meta:word-count="91" meta:character-count="611" meta:row-count="4" meta:non-whitespace-character-count="521"/>
  </office:meta>
</office:document-meta>
</file>