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361in" fo:margin-left="-0.0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1.8368in"/>
    </style:style>
    <style:style style:name="TableColumn11" style:family="table-column">
      <style:table-column-properties style:column-width="1.8916in"/>
    </style:style>
    <style:style style:name="TableColumn12" style:family="table-column">
      <style:table-column-properties style:column-width="1.8916in"/>
    </style:style>
    <style:style style:name="TableColumn13" style:family="table-column">
      <style:table-column-properties style:column-width="1.8916in"/>
    </style:style>
    <style:style style:name="Table9" style:family="table">
      <style:table-properties style:width="7.5118in" fo:margin-left="0in" table:align="center"/>
    </style:style>
    <style:style style:name="TableRow14" style:family="table-row">
      <style:table-row-properties style:min-row-height="0.4895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" style:family="table-row">
      <style:table-row-properties style:min-row-height="0.4506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4506in"/>
    </style:style>
    <style:style style:name="TableCell2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1.0541in"/>
    </style:style>
    <style:style style:name="P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margin-top="0.1666in"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4" style:family="table-column">
      <style:table-column-properties style:column-width="0.3416in"/>
    </style:style>
    <style:style style:name="TableColumn55" style:family="table-column">
      <style:table-column-properties style:column-width="1.3861in"/>
    </style:style>
    <style:style style:name="TableColumn56" style:family="table-column">
      <style:table-column-properties style:column-width="4.5881in"/>
    </style:style>
    <style:style style:name="TableColumn57" style:family="table-column">
      <style:table-column-properties style:column-width="1.1972in"/>
    </style:style>
    <style:style style:name="Table53" style:family="table">
      <style:table-properties style:width="7.5131in" fo:margin-left="0in" table:align="center"/>
    </style:style>
    <style:style style:name="TableRow58" style:family="table-row">
      <style:table-row-properties style:min-row-height="0.3118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368in"/>
    </style:style>
    <style:style style:name="TableCell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5368in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min-row-height="0.5368in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61" style:family="table-row">
      <style:table-row-properties style:min-row-height="1.6312in"/>
    </style:style>
    <style:style style:name="TableCell16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7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80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1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86" style:family="table-column">
      <style:table-column-properties style:column-width="1.8333in"/>
    </style:style>
    <style:style style:name="TableColumn187" style:family="table-column">
      <style:table-column-properties style:column-width="0.9722in"/>
    </style:style>
    <style:style style:name="TableColumn188" style:family="table-column">
      <style:table-column-properties style:column-width="4.7486in"/>
    </style:style>
    <style:style style:name="Table185" style:family="table">
      <style:table-properties style:width="7.5541in" fo:margin-left="0in" table:align="center"/>
    </style:style>
    <style:style style:name="TableRow189" style:family="table-row">
      <style:table-row-properties style:min-row-height="0.5979in"/>
    </style:style>
    <style:style style:name="TableCell19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08" style:family="table-row">
      <style:table-row-properties style:min-row-height="0.3868in"/>
    </style:style>
    <style:style style:name="TableCell20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2.8173in"/>
    </style:style>
    <style:style style:name="TableCell21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2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22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2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31" style:family="table-column">
      <style:table-column-properties style:column-width="7.5729in"/>
    </style:style>
    <style:style style:name="Table230" style:family="table">
      <style:table-properties style:width="7.5729in" fo:margin-left="0in" table:align="center"/>
    </style:style>
    <style:style style:name="TableRow232" style:family="table-row">
      <style:table-row-properties style:min-row-height="0.3305in"/>
    </style:style>
    <style:style style:name="TableCell23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min-row-height="2.2194in"/>
    </style:style>
    <style:style style:name="TableCell23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3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4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41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margin-bottom="0.1666in" fo:line-height="0.2361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8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1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9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95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97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line-height="0.2361in" fo:margin-left="-0.0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03" style:family="table-column">
      <style:table-column-properties style:column-width="1.8368in"/>
    </style:style>
    <style:style style:name="TableColumn304" style:family="table-column">
      <style:table-column-properties style:column-width="1.8916in"/>
    </style:style>
    <style:style style:name="TableColumn305" style:family="table-column">
      <style:table-column-properties style:column-width="1.8916in"/>
    </style:style>
    <style:style style:name="TableColumn306" style:family="table-column">
      <style:table-column-properties style:column-width="1.8916in"/>
    </style:style>
    <style:style style:name="Table302" style:family="table">
      <style:table-properties style:width="7.5118in" fo:margin-left="0in" table:align="center"/>
    </style:style>
    <style:style style:name="TableRow307" style:family="table-row">
      <style:table-row-properties style:min-row-height="0.4895in"/>
    </style:style>
    <style:style style:name="TableCell3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12" style:family="table-row">
      <style:table-row-properties style:min-row-height="0.4506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21" style:family="table-row">
      <style:table-row-properties style:min-row-height="0.4506in"/>
    </style:style>
    <style:style style:name="TableCell3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37" style:family="table-row">
      <style:table-row-properties style:min-row-height="1.0541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fo:margin-top="0.1666in" fo:line-height="0.2361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50" style:family="table-column">
      <style:table-column-properties style:column-width="0.3416in"/>
    </style:style>
    <style:style style:name="TableColumn351" style:family="table-column">
      <style:table-column-properties style:column-width="1.3861in"/>
    </style:style>
    <style:style style:name="TableColumn352" style:family="table-column">
      <style:table-column-properties style:column-width="4.5881in"/>
    </style:style>
    <style:style style:name="TableColumn353" style:family="table-column">
      <style:table-column-properties style:column-width="1.1972in"/>
    </style:style>
    <style:style style:name="Table349" style:family="table">
      <style:table-properties style:width="7.5131in" fo:margin-left="0in" table:align="center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ableCell363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65" style:family="table-row">
      <style:table-row-properties style:min-row-height="0.5368in"/>
    </style:style>
    <style:style style:name="TableCell36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Cell37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P38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7" style:parent-style-name="內文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89" style:family="table-row">
      <style:table-row-properties style:min-row-height="0.5368in"/>
    </style:style>
    <style:style style:name="TableCell3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ableCell3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P4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P41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17" style:family="table-row">
      <style:table-row-properties style:min-row-height="0.5368in"/>
    </style:style>
    <style:style style:name="TableCell4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P4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P43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3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0" style:family="table-row">
      <style:table-row-properties style:min-row-height="1.4069in"/>
    </style:style>
    <style:style style:name="TableCell4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ableCell45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5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61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65" style:family="table-column">
      <style:table-column-properties style:column-width="1.8166in"/>
    </style:style>
    <style:style style:name="TableColumn466" style:family="table-column">
      <style:table-column-properties style:column-width="0.9888in"/>
    </style:style>
    <style:style style:name="TableColumn467" style:family="table-column">
      <style:table-column-properties style:column-width="4.7486in"/>
    </style:style>
    <style:style style:name="Table464" style:family="table">
      <style:table-properties style:width="7.5541in" fo:margin-left="0in" table:align="center"/>
    </style:style>
    <style:style style:name="TableRow468" style:family="table-row">
      <style:table-row-properties style:min-row-height="0.5979in"/>
    </style:style>
    <style:style style:name="TableCell4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87" style:family="table-row">
      <style:table-row-properties style:min-row-height="0.3868in"/>
    </style:style>
    <style:style style:name="TableCell48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94" style:family="table-row">
      <style:table-row-properties style:min-row-height="2.9159in"/>
    </style:style>
    <style:style style:name="TableCell49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500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50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509" style:family="table-column">
      <style:table-column-properties style:column-width="7.5729in"/>
    </style:style>
    <style:style style:name="Table508" style:family="table">
      <style:table-properties style:width="7.5729in" fo:margin-left="0in" table:align="center"/>
    </style:style>
    <style:style style:name="TableRow510" style:family="table-row">
      <style:table-row-properties style:min-row-height="0.3305in"/>
    </style:style>
    <style:style style:name="TableCell51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13" style:family="table-row">
      <style:table-row-properties style:min-row-height="2.2194in"/>
    </style:style>
    <style:style style:name="TableCell51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5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51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51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margin-bottom="0.1666in" fo:line-height="0.2361in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6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6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0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5" style:parent-style-name="內文" style:family="paragraph">
      <style:paragraph-properties fo:line-height="0.2361in" fo:margin-left="-0.07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78" style:family="table-column">
      <style:table-column-properties style:column-width="1.8368in"/>
    </style:style>
    <style:style style:name="TableColumn579" style:family="table-column">
      <style:table-column-properties style:column-width="1.8916in"/>
    </style:style>
    <style:style style:name="TableColumn580" style:family="table-column">
      <style:table-column-properties style:column-width="1.8916in"/>
    </style:style>
    <style:style style:name="TableColumn581" style:family="table-column">
      <style:table-column-properties style:column-width="1.8916in"/>
    </style:style>
    <style:style style:name="Table577" style:family="table">
      <style:table-properties style:width="7.5118in" fo:margin-left="0in" table:align="center"/>
    </style:style>
    <style:style style:name="TableRow582" style:family="table-row">
      <style:table-row-properties style:min-row-height="0.4895in"/>
    </style:style>
    <style:style style:name="TableCell5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87" style:family="table-row">
      <style:table-row-properties style:min-row-height="0.4506in"/>
    </style:style>
    <style:style style:name="TableCell5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96" style:family="table-row">
      <style:table-row-properties style:min-row-height="0.4506in"/>
    </style:style>
    <style:style style:name="TableCell59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0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60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6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612" style:family="table-row">
      <style:table-row-properties style:min-row-height="0.8194in"/>
    </style:style>
    <style:style style:name="P6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620" style:parent-style-name="內文" style:family="paragraph">
      <style:paragraph-properties fo:margin-top="0.1666in" fo:line-height="0.2361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25" style:family="table-column">
      <style:table-column-properties style:column-width="0.3416in"/>
    </style:style>
    <style:style style:name="TableColumn626" style:family="table-column">
      <style:table-column-properties style:column-width="1.3888in"/>
    </style:style>
    <style:style style:name="TableColumn627" style:family="table-column">
      <style:table-column-properties style:column-width="4.5958in"/>
    </style:style>
    <style:style style:name="TableColumn628" style:family="table-column">
      <style:table-column-properties style:column-width="1.1986in"/>
    </style:style>
    <style:style style:name="Table624" style:family="table">
      <style:table-properties style:width="7.525in" fo:margin-left="0in" table:align="center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ableCell63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40" style:family="table-row">
      <style:table-row-properties style:min-row-height="0.0083in"/>
    </style:style>
    <style:style style:name="TableCell6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4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777in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ableCell64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</style:style>
    <style:style style:name="T6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P66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fo:widows="2" fo:orphans="2" fo:text-align="justify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71" style:family="table-row">
      <style:table-row-properties style:min-row-height="0.0083in"/>
    </style:style>
    <style:style style:name="TableCell6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ableCell6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P687" style:parent-style-name="內文" style:family="paragraph">
      <style:paragraph-properties fo:line-height="0.2777in"/>
    </style:style>
    <style:style style:name="T6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P69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9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95" style:family="table-row">
      <style:table-row-properties style:min-row-height="0.0083in"/>
    </style:style>
    <style:style style:name="TableCell6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777in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ableCell7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P70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P71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P71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ableCell7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025in"/>
    </style:style>
    <style:style style:name="TableCell7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P73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P73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2" style:family="table-row">
      <style:table-row-properties style:min-row-height="0.8222in"/>
    </style:style>
    <style:style style:name="TableCell7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4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777in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ableCell75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59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1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65" style:family="table-column">
      <style:table-column-properties style:column-width="1.8083in"/>
    </style:style>
    <style:style style:name="TableColumn766" style:family="table-column">
      <style:table-column-properties style:column-width="0.9972in"/>
    </style:style>
    <style:style style:name="TableColumn767" style:family="table-column">
      <style:table-column-properties style:column-width="4.7486in"/>
    </style:style>
    <style:style style:name="Table764" style:family="table">
      <style:table-properties style:width="7.5541in" fo:margin-left="0in" table:align="center"/>
    </style:style>
    <style:style style:name="TableRow768" style:family="table-row">
      <style:table-row-properties style:min-row-height="0.5979in"/>
    </style:style>
    <style:style style:name="TableCell7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87" style:family="table-row">
      <style:table-row-properties style:min-row-height="0.3868in"/>
    </style:style>
    <style:style style:name="TableCell78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9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94" style:family="table-row">
      <style:table-row-properties style:min-row-height="2.8937in"/>
    </style:style>
    <style:style style:name="TableCell7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9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800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0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</style:style>
    <style:style style:name="T80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805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809" style:family="table-column">
      <style:table-column-properties style:column-width="7.5729in"/>
    </style:style>
    <style:style style:name="Table808" style:family="table">
      <style:table-properties style:width="7.5729in" fo:margin-left="0in" table:align="center"/>
    </style:style>
    <style:style style:name="TableRow810" style:family="table-row">
      <style:table-row-properties style:min-row-height="0.3305in"/>
    </style:style>
    <style:style style:name="TableCell81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13" style:family="table-row">
      <style:table-row-properties style:min-row-height="2.2194in"/>
    </style:style>
    <style:style style:name="TableCell81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in"/>
    </style:style>
    <style:style style:name="T8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8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81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81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margin-bottom="0.1666in" fo:line-height="0.2361in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3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66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6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0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7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7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6" style:parent-style-name="內文" style:family="paragraph">
      <style:paragraph-properties fo:line-height="0.2361in" fo:margin-left="-0.075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9" style:family="table-column">
      <style:table-column-properties style:column-width="1.8861in"/>
    </style:style>
    <style:style style:name="TableColumn880" style:family="table-column">
      <style:table-column-properties style:column-width="2.1652in"/>
    </style:style>
    <style:style style:name="TableColumn881" style:family="table-column">
      <style:table-column-properties style:column-width="1.1812in"/>
    </style:style>
    <style:style style:name="TableColumn882" style:family="table-column">
      <style:table-column-properties style:column-width="0.6416in"/>
    </style:style>
    <style:style style:name="TableColumn883" style:family="table-column">
      <style:table-column-properties style:column-width="1.6375in"/>
    </style:style>
    <style:style style:name="Table878" style:family="table">
      <style:table-properties style:width="7.5118in" fo:margin-left="0in" table:align="center"/>
    </style:style>
    <style:style style:name="TableRow884" style:family="table-row">
      <style:table-row-properties style:min-row-height="0.4895in"/>
    </style:style>
    <style:style style:name="TableCell8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8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8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9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93" style:family="table-row">
      <style:table-row-properties style:min-row-height="0.5409in"/>
    </style:style>
    <style:style style:name="TableCell89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96" style:parent-style-name="內文" style:family="paragraph">
      <style:paragraph-properties fo:text-align="center" style:line-height-at-least="0in"/>
    </style:style>
    <style:style style:name="T897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98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99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9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906" style:family="table-row">
      <style:table-row-properties style:min-row-height="0.4847in"/>
    </style:style>
    <style:style style:name="TableCell90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0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1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917" style:parent-style-name="內文" style:family="paragraph">
      <style:paragraph-properties fo:margin-top="0.1666in" fo:line-height="0.2361in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22" style:family="table-column">
      <style:table-column-properties style:column-width="0.3381in"/>
    </style:style>
    <style:style style:name="TableColumn923" style:family="table-column">
      <style:table-column-properties style:column-width="1.3784in"/>
    </style:style>
    <style:style style:name="TableColumn924" style:family="table-column">
      <style:table-column-properties style:column-width="4.5611in"/>
    </style:style>
    <style:style style:name="TableColumn925" style:family="table-column">
      <style:table-column-properties style:column-width="1.1888in"/>
    </style:style>
    <style:style style:name="Table921" style:family="table">
      <style:table-properties style:width="7.4666in" fo:margin-left="0in" table:align="center"/>
    </style:style>
    <style:style style:name="TableRow926" style:family="table-row">
      <style:table-row-properties style:min-row-height="0.0118in"/>
    </style:style>
    <style:style style:name="TableCell9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</style:style>
    <style:style style:name="T9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3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777in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ableCell93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937" style:family="table-row">
      <style:table-row-properties style:min-row-height="1.6187in"/>
    </style:style>
    <style:style style:name="TableCell9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2777in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ableCell9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777in"/>
    </style:style>
    <style:style style:name="T9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P954" style:parent-style-name="內文" style:family="paragraph">
      <style:paragraph-properties fo:line-height="0.2777in"/>
    </style:style>
    <style:style style:name="T9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標楷體" fo:font-size="14pt" style:font-size-asian="14pt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P959" style:parent-style-name="內文" style:family="paragraph">
      <style:paragraph-properties fo:line-height="0.2777in"/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962" style:parent-style-name="預設段落字型" style:family="text">
      <style:text-properties style:font-name-asian="標楷體" fo:font-size="14pt" style:font-size-asian="14pt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P964" style:parent-style-name="內文" style:family="paragraph">
      <style:paragraph-properties fo:line-height="0.2777in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ableCell96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fo:widows="2" fo:orphans="2" fo:text-align="justify"/>
    </style:style>
    <style:style style:name="T9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73" style:family="table-row">
      <style:table-row-properties style:min-row-height="1.902in"/>
    </style:style>
    <style:style style:name="TableCell9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/>
    </style:style>
    <style:style style:name="T978" style:parent-style-name="預設段落字型" style:family="text">
      <style:text-properties style:font-name-asian="標楷體" fo:font-size="14pt" style:font-size-asian="14pt"/>
    </style:style>
    <style:style style:name="T979" style:parent-style-name="預設段落字型" style:family="text">
      <style:text-properties style:font-name-asian="標楷體" fo:font-size="14pt" style:font-size-asian="14pt"/>
    </style:style>
    <style:style style:name="T980" style:parent-style-name="預設段落字型" style:family="text">
      <style:text-properties style:font-name-asian="標楷體" fo:font-size="14pt" style:font-size-asian="14pt"/>
    </style:style>
    <style:style style:name="T981" style:parent-style-name="預設段落字型" style:family="text">
      <style:text-properties style:font-name-asian="標楷體" fo:font-size="14pt" style:font-size-asian="14pt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ableCell9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/>
    </style:style>
    <style:style style:name="P98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P9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/>
    </style:style>
    <style:style style:name="P9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/>
    </style:style>
    <style:style style:name="P9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/>
    </style:style>
    <style:style style:name="TableCell9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0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002" style:family="table-row">
      <style:table-row-properties style:min-row-height="0.0118in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2777in"/>
    </style:style>
    <style:style style:name="T1007" style:parent-style-name="預設段落字型" style:family="text">
      <style:text-properties style:font-name-asian="標楷體" fo:font-size="14pt" style:font-size-asian="14pt"/>
    </style:style>
    <style:style style:name="T1008" style:parent-style-name="預設段落字型" style:family="text">
      <style:text-properties style:font-name-asian="標楷體" fo:font-size="14pt" style:font-size-asian="14pt"/>
    </style:style>
    <style:style style:name="T1009" style:parent-style-name="預設段落字型" style:family="text">
      <style:text-properties style:font-name-asian="標楷體" fo:font-size="14pt" style:font-size-asian="14pt"/>
    </style:style>
    <style:style style:name="T1010" style:parent-style-name="預設段落字型" style:family="text">
      <style:text-properties style:font-name-asian="標楷體" fo:font-size="14pt" style:font-size-asian="14pt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ableCell10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1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1" style:family="table-row">
      <style:table-row-properties style:min-row-height="1.1305in"/>
    </style:style>
    <style:style style:name="TableCell10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1028" style:parent-style-name="預設段落字型" style:family="text">
      <style:text-properties style:font-name-asian="標楷體" fo:font-size="14pt" style:font-size-asian="14pt"/>
    </style:style>
    <style:style style:name="T1029" style:parent-style-name="預設段落字型" style:family="text">
      <style:text-properties style:font-name-asian="標楷體" fo:font-size="14pt" style:font-size-asian="14pt"/>
    </style:style>
    <style:style style:name="T1030" style:parent-style-name="預設段落字型" style:family="text">
      <style:text-properties style:font-name-asian="標楷體" fo:font-size="14pt" style:font-size-asian="14pt"/>
    </style:style>
    <style:style style:name="TableCell10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38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0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40" style:family="table-row">
      <style:table-row-properties style:min-row-height="0.5159in"/>
    </style:style>
    <style:style style:name="TableCell104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justify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ableCell104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0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5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052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53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54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55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59" style:family="table-column">
      <style:table-column-properties style:column-width="1.8in"/>
    </style:style>
    <style:style style:name="TableColumn1060" style:family="table-column">
      <style:table-column-properties style:column-width="1.0055in"/>
    </style:style>
    <style:style style:name="TableColumn1061" style:family="table-column">
      <style:table-column-properties style:column-width="4.7486in"/>
    </style:style>
    <style:style style:name="Table1058" style:family="table">
      <style:table-properties style:width="7.5541in" fo:margin-left="0in" table:align="center"/>
    </style:style>
    <style:style style:name="TableRow1062" style:family="table-row">
      <style:table-row-properties style:min-row-height="0.5979in"/>
    </style:style>
    <style:style style:name="TableCell106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style:line-height-at-least="0in"/>
    </style:style>
    <style:style style:name="T10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81" style:family="table-row">
      <style:table-row-properties style:min-row-height="0.3868in"/>
    </style:style>
    <style:style style:name="TableCell108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88" style:family="table-row">
      <style:table-row-properties style:min-row-height="2.8937in"/>
    </style:style>
    <style:style style:name="TableCell108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style:line-height-at-least="0in"/>
    </style:style>
    <style:style style:name="T10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9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9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 style:line-height-at-least="0in"/>
    </style:style>
    <style:style style:name="T109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9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103" style:family="table-column">
      <style:table-column-properties style:column-width="7.5729in"/>
    </style:style>
    <style:style style:name="Table1102" style:family="table">
      <style:table-properties style:width="7.5729in" fo:margin-left="0in" table:align="center"/>
    </style:style>
    <style:style style:name="TableRow1104" style:family="table-row">
      <style:table-row-properties style:min-row-height="0.3305in"/>
    </style:style>
    <style:style style:name="TableCell110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107" style:family="table-row">
      <style:table-row-properties style:min-row-height="2.2194in"/>
    </style:style>
    <style:style style:name="TableCell110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style:line-height-at-least="0in"/>
    </style:style>
    <style:style style:name="T111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11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11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11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114" style:parent-style-name="內文" style:family="paragraph">
      <style:paragraph-properties fo:margin-bottom="0.1666in" fo:line-height="0.2361in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1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2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3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15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4pt" style:font-size-asian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60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16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64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165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70" style:family="table-column">
      <style:table-column-properties style:column-width="7.125in"/>
    </style:style>
    <style:style style:name="Table1169" style:family="table">
      <style:table-properties style:width="7.125in" fo:margin-left="0in" table:align="center"/>
    </style:style>
    <style:style style:name="TableRow1171" style:family="table-row">
      <style:table-row-properties style:min-row-height="0.493in"/>
    </style:style>
    <style:style style:name="TableCell1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</style:style>
    <style:style style:name="T1174" style:parent-style-name="預設段落字型" style:family="text">
      <style:text-properties style:font-name-asian="標楷體" fo:font-size="14pt" style:font-size-asian="14pt"/>
    </style:style>
    <style:style style:name="T1175" style:parent-style-name="預設段落字型" style:family="text">
      <style:text-properties style:font-name-asian="標楷體" fo:font-size="14pt" style:font-size-asian="14pt"/>
    </style:style>
    <style:style style:name="T1176" style:parent-style-name="預設段落字型" style:family="text">
      <style:text-properties style:font-name-asian="標楷體" fo:font-size="14pt" style:font-size-asian="14pt"/>
    </style:style>
    <style:style style:name="T1177" style:parent-style-name="預設段落字型" style:family="text">
      <style:text-properties style:font-name-asian="標楷體" fo:font-size="14pt" style:font-size-asian="14pt"/>
    </style:style>
    <style:style style:name="TableRow1178" style:family="table-row">
      <style:table-row-properties style:min-row-height="2.3708in"/>
    </style:style>
    <style:style style:name="TableCell1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4173in"/>
    </style:style>
    <style:style style:name="TableCell1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line-height-at-least="0in"/>
    </style:style>
    <style:style style:name="T1184" style:parent-style-name="預設段落字型" style:family="text">
      <style:text-properties style:font-name-asian="標楷體" fo:font-size="14pt" style:font-size-asian="14pt"/>
    </style:style>
    <style:style style:name="T1185" style:parent-style-name="預設段落字型" style:family="text">
      <style:text-properties style:font-name-asian="標楷體" fo:font-size="14pt" style:font-size-asian="14pt"/>
    </style:style>
    <style:style style:name="T1186" style:parent-style-name="預設段落字型" style:family="text">
      <style:text-properties style:font-name-asian="標楷體" fo:font-size="14pt" style:font-size-asian="14pt"/>
    </style:style>
    <style:style style:name="T1187" style:parent-style-name="預設段落字型" style:family="text">
      <style:text-properties style:font-name-asian="標楷體" fo:font-size="14pt" style:font-size-asian="14pt"/>
    </style:style>
    <style:style style:name="T1188" style:parent-style-name="預設段落字型" style:family="text">
      <style:text-properties style:font-name-asian="標楷體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2.2138in"/>
    </style:style>
    <style:style style:name="TableCell1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4305in"/>
    </style:style>
    <style:style style:name="TableCell11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line-height-at-least="0in"/>
    </style:style>
    <style:style style:name="T1196" style:parent-style-name="預設段落字型" style:family="text">
      <style:text-properties style:font-name-asian="標楷體" fo:font-size="14pt" style:font-size-asian="14pt"/>
    </style:style>
    <style:style style:name="T1197" style:parent-style-name="預設段落字型" style:family="text">
      <style:text-properties style:font-name-asian="標楷體" fo:font-size="14pt" style:font-size-asian="14pt"/>
    </style:style>
    <style:style style:name="T1198" style:parent-style-name="預設段落字型" style:family="text">
      <style:text-properties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ableRow1200" style:family="table-row">
      <style:table-row-properties style:min-row-height="2.7826in"/>
    </style:style>
    <style:style style:name="TableCell12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203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204" style:parent-style-name="內文" style:family="paragraph">
      <style:paragraph-properties style:line-height-at-least="0.3611in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菁英童軍表揚計畫</text:p>
      <text:p text:style-name="P2"><text:span text:style-name="T3">「績優行政人員」</text:span><text:span text:style-name="T4">申請</text:span><text:span text:style-name="T5">表</text:span></text:p>
      <text:p text:style-name="P6"><text:span text:style-name="T7">壹、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所屬縣市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推薦單位全銜章</text:p>
            <text:p text:style-name="P27"><text:span text:style-name="T28">(</text:span><text:span text:style-name="T29">請逐級核章</text:span><text:span text:style-name="T30">)</text:span></text:p>
          </table:table-cell>
          <table:table-cell table:style-name="TableCell31">
            <text:p text:style-name="P32"><text:span text:style-name="T33">承辦人</text:span></text:p>
          </table:table-cell>
          <table:table-cell table:style-name="TableCell34">
            <text:p text:style-name="P35"><text:span text:style-name="T36">單位</text:span><text:span text:style-name="T37">主管</text:span></text:p>
          </table:table-cell>
          <table:table-cell table:style-name="TableCell38">
            <text:p text:style-name="P39"><text:span text:style-name="T40">機關首長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貳、評鑑</text:span><text:span text:style-name="T51">項目</text:span><text:span text:style-name="T52">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評鑑項目</text:span><text:span text:style-name="T62">及配比</text:span></text:p>
          </table:table-cell>
          <table:covered-table-cell/>
          <table:table-cell table:style-name="TableCell63">
            <text:p text:style-name="P64"><text:span text:style-name="T65">送審資料</text:span><text:span text:style-name="T66">（符合請打勾）</text:span></text:p>
          </table:table-cell>
          <table:table-cell table:style-name="TableCell67">
            <text:p text:style-name="P68">佐證資料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研擬</text:span><text:span text:style-name="T75">童軍教育</text:span><text:span text:style-name="T76">計畫</text:span><text:span text:style-name="T77">（</text:span><text:span text:style-name="T78">30%</text:span><text:span text:style-name="T79">）</text:span></text:p>
          </table:table-cell>
          <table:table-cell table:style-name="TableCell80">
            <text:p text:style-name="P81"><text:span text:style-name="T82">□</text:span><text:span text:style-name="T83">鼓勵轄下</text:span><text:span text:style-name="T84">組織童軍團，並完成</text:span><text:span text:style-name="T85">三</text:span><text:span text:style-name="T86">項登記</text:span><text:span text:style-name="T87">。</text:span></text:p>
            <text:p text:style-name="P88"><text:span text:style-name="T89">□</text:span><text:span text:style-name="T90">爭取編列童軍教育相關</text:span><text:span text:style-name="T91">經費</text:span><text:span text:style-name="T92">。</text:span></text:p>
            <text:p text:style-name="P93"><text:span text:style-name="T94">□</text:span><text:span text:style-name="T95">擬定年度活動計畫</text:span><text:span text:style-name="T96">。</text:span></text:p>
          </table:table-cell>
          <table:table-cell table:style-name="TableCell97">
            <text:p text:style-name="P98">□有</text:p>
            <text:p text:style-name="P99"><text:span text:style-name="T100">□無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執行</text:span><text:span text:style-name="T107">童軍教育</text:span><text:span text:style-name="T108">重大</text:span><text:span text:style-name="T109">活動</text:span><text:span text:style-name="T110">（</text:span><text:span text:style-name="T111">40%</text:span><text:span text:style-name="T112">）</text:span></text:p>
          </table:table-cell>
          <table:table-cell table:style-name="TableCell113">
            <text:p text:style-name="P114"><text:span text:style-name="T115">近</text:span><text:span text:style-name="T116">3</text:span><text:span text:style-name="T117">年度</text:span><text:span text:style-name="T118">童軍</text:span><text:span text:style-name="T119">活動</text:span><text:span text:style-name="T120">執行情形</text:span></text:p>
            <text:p text:style-name="P121"><text:span text:style-name="T122">□</text:span><text:span text:style-name="T123">辦理全縣（市）性重大活動。</text:span></text:p>
            <text:p text:style-name="P124"><text:span text:style-name="T125">□</text:span><text:span text:style-name="T126">籌辦、</text:span><text:span text:style-name="T127">編團</text:span><text:span text:style-name="T128">參加全國大露營</text:span><text:span text:style-name="T129">、社區大會、高級</text:span><text:span text:style-name="T130">中等學校童軍大露營。</text:span></text:p>
            <text:p text:style-name="P131"><text:span text:style-name="T132">□</text:span><text:span text:style-name="T133">籌辦、</text:span><text:span text:style-name="T134">編團參加國際性活動</text:span><text:span text:style-name="T135">。</text:span></text:p>
          </table:table-cell>
          <table:table-cell table:style-name="TableCell136">
            <text:p text:style-name="P137">□有</text:p>
            <text:p text:style-name="P138">□無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<text:span text:style-name="T144">童軍教育</text:span><text:span text:style-name="T145">推展績效</text:span><text:span text:style-name="T146">（</text:span><text:span text:style-name="T147">20%</text:span><text:span text:style-name="T148">）</text:span></text:p>
          </table:table-cell>
          <table:table-cell table:style-name="TableCell149">
            <text:p text:style-name="P150">□對童軍教育業務提出興革意見，經採納施行著有成效者。</text:p>
            <text:p text:style-name="P151"><text:span text:style-name="T152">□對童軍教育推展業務，能革新創造或積極推行著有成效者</text:span><text:span text:style-name="T153">。</text:span></text:p>
            <text:p text:style-name="P154"><text:span text:style-name="T155">□對所交辦推展童軍教育相關工作，經認定如期圓滿達成任務者</text:span><text:span text:style-name="T156">。</text:span></text:p>
          </table:table-cell>
          <table:table-cell table:style-name="TableCell157">
            <text:p text:style-name="P158">□有</text:p>
            <text:p text:style-name="P159"><text:span text:style-name="T160">□無</text:span>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其他</text:span><text:span text:style-name="T167">特殊事蹟</text:span><text:span text:style-name="T168">（</text:span><text:span text:style-name="T169">10%</text:span><text:span text:style-name="T170">）</text:span></text:p>
          </table:table-cell>
          <table:table-cell table:style-name="TableCell171">
            <text:p text:style-name="P172"><text:span text:style-name="T173">□其他在推展童軍教育方面有具體特殊事蹟，足為楷模者。</text:span></text:p>
          </table:table-cell>
          <table:table-cell table:style-name="TableCell174">
            <text:p text:style-name="P175">□有</text:p>
            <text:p text:style-name="P176"><text:span text:style-name="T177">□無</text:span></text:p>
          </table:table-cell>
        </table:table-row>
      </table:table>
      <text:p text:style-name="P178">※佐證資料請依評鑑項目依序標示，裝訂於申請表後。</text:p>
      <text:p text:style-name="P179"/>
      <text:p text:style-name="P180">(續後頁)</text:p>
      <text:soft-page-break/>
      <text:p text:style-name="P181"><text:span text:style-name="T182">參</text:span><text:span text:style-name="T183">、初審單位填寫</text:span><text:span text:style-name="T184">(申請單位/個人請勿填寫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經各直轄市政府教育局、縣（市）政府初審通過，推薦本申請案，完成用印後，</text:span><text:span text:style-name="T193">111</text:span><text:span text:style-name="T194">年</text:span><text:span text:style-name="T195">1</text:span><text:span text:style-name="T196">月</text:span><text:span text:style-name="T197">14</text:span><text:span text:style-name="T198">日</text:span><text:span text:style-name="T199">(</text:span><text:span text:style-name="T200">星期五</text:span><text:span text:style-name="T201">)</text:span><text:span text:style-name="T202">前</text:span><text:span text:style-name="T203">逕送</text:span><text:span text:style-name="T204">承辦學校辦理</text:span><text:span text:style-name="T205">複審</text:span><text:span text:style-name="T206">作業（國立員林高級中學）</text:span><text:span text:style-name="T207">。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總評分欄</text:p>
          </table:table-cell>
          <table:table-cell table:style-name="TableCell211">
            <text:p text:style-name="P212">排序欄</text:p>
          </table:table-cell>
          <table:table-cell table:style-name="TableCell213">
            <text:p text:style-name="P214">初審單位用印欄</text:p>
          </table:table-cell>
        </table:table-row>
        <table:table-row table:style-name="TableRow215">
          <table:table-cell table:style-name="TableCell216">
            <text:p text:style-name="P217"><text:span text:style-name="T218">（滿分</text:span><text:span text:style-name="T219">100</text:span><text:span text:style-name="T220">分）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（用印欄）</text:span></text:p>
          </table:table-cell>
        </table:table-row>
      </table:table>
      <text:p text:style-name="P226"><text:span text:style-name="T227">肆</text:span><text:span text:style-name="T228">、複審單位填寫</text:span><text:span text:style-name="T229">(申請單位/個人請勿填寫)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意見及評分欄</text:p>
          </table:table-cell>
        </table:table-row>
        <table:table-row table:style-name="TableRow235">
          <table:table-cell table:style-name="TableCell236">
            <text:p text:style-name="P237"><text:span text:style-name="T238">(</text:span><text:span text:style-name="T239">國教署複審</text:span><text:span text:style-name="T240">)</text:span></text:p>
          </table:table-cell>
        </table:table-row>
      </table:table>
      <text:p text:style-name="P241"/>
      <text:p text:style-name="P242"><text:span text:style-name="T243">填寫</text:span><text:span text:style-name="T244">須知：</text:span></text:p>
      <text:p text:style-name="P245"><text:span text:style-name="T246">一、請申請</text:span><text:span text:style-name="T247">單位/個人</text:span><text:span text:style-name="T248">填寫</text:span><text:span text:style-name="T249">基本資料</text:span><text:span text:style-name="T250">及評鑑</text:span><text:span text:style-name="T251">項目</text:span><text:span text:style-name="T252">表。</text:span></text:p>
      <text:p text:style-name="P253"><text:span text:style-name="T254">二、</text:span><text:span text:style-name="T255">相關證明文件與資料，均以</text:span><text:span text:style-name="T256">影本繳交</text:span><text:span text:style-name="T257">裝訂成冊</text:span><text:span text:style-name="T258">，</text:span><text:span text:style-name="T259">審核資料，均不退還</text:span><text:span text:style-name="T260">，請單位自行留存檔案。</text:span></text:p>
      <text:p text:style-name="P261"><text:span text:style-name="T262">三</text:span><text:span text:style-name="T263">、收件日期：即日起至</text:span><text:span text:style-name="T264">111</text:span><text:span text:style-name="T265">年</text:span><text:span text:style-name="T266">1</text:span><text:span text:style-name="T267">月</text:span><text:span text:style-name="T268">3</text:span><text:span text:style-name="T269">日</text:span><text:span text:style-name="T270">(星期一)</text:span><text:span text:style-name="T271">止</text:span><text:span text:style-name="T272">（郵戳為憑）</text:span><text:span text:style-name="T273">，以掛號寄達申請者所屬學校所在地之直轄市</text:span><text:span text:style-name="T274">政府教育局</text:span><text:span text:style-name="T275">、</text:span><text:span text:style-name="T276">縣</text:span><text:span text:style-name="T277">（</text:span><text:span text:style-name="T278">市</text:span><text:span text:style-name="T279">）政府進行初審。</text:span><text:span text:style-name="T280">（</text:span><text:span text:style-name="T281">國教署所</text:span><text:span text:style-name="T282">轄</text:span><text:span text:style-name="T283">高級中等學校</text:span><text:span text:style-name="T284">亦</text:span><text:span text:style-name="T285">請逕送所在行政區地方政府併同初審</text:span><text:span text:style-name="T286">）</text:span><text:span text:style-name="T287">。</text:span></text:p>
      <text:p text:style-name="P288"><text:span text:style-name="T289">四</text:span><text:span text:style-name="T290">、獲獎者由教育部國民及學前教育署公開表揚，並頒發獎座及獎狀。</text:span></text:p>
      <text:p text:style-name="P291">五、獲獎勵表揚之績優人員，得由各級教育主管機關依權責及規定敘獎。</text:p>
      <text:p text:style-name="P292"><text:span text:style-name="T293">六</text:span><text:span text:style-name="T294">、各獎項獲獎人，如有申請、受推薦事蹟不實，經查證屬實者，撤銷其得獎資格，並追繳原頒發之獎座及獎狀。</text:span></text:p>
      <text:soft-page-break/>
      <text:p text:style-name="P295"><text:span text:style-name="T296">教育部國民及學前教育署辦理推行童軍教育績優個人、學校暨菁英童軍表揚計畫</text:span></text:p>
      <text:p text:style-name="P297"><text:span text:style-name="T298">「績優個人」</text:span><text:span text:style-name="T299">申請表</text:span></text:p>
      <text:p text:style-name="P300"><text:span text:style-name="T301">壹、基本資料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申請人姓名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所屬縣市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童軍年資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推薦單位全銜章</text:p>
            <text:p text:style-name="P324"><text:span text:style-name="T325">(</text:span><text:span text:style-name="T326">請逐級核章</text:span><text:span text:style-name="T327">)</text:span></text:p>
          </table:table-cell>
          <table:table-cell table:style-name="TableCell328">
            <text:p text:style-name="P329"><text:span text:style-name="T330">承辦人</text:span></text:p>
          </table:table-cell>
          <table:table-cell table:style-name="TableCell331">
            <text:p text:style-name="P332"><text:span text:style-name="T333">主任(處室主管)</text:span></text:p>
          </table:table-cell>
          <table:table-cell table:style-name="TableCell334">
            <text:p text:style-name="P335"><text:span text:style-name="T336">校長(機關首長)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貳、評鑑</text:span><text:span text:style-name="T347">項目</text:span><text:span text:style-name="T348">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<text:span text:style-name="T357">評鑑項目</text:span><text:span text:style-name="T358">及配比</text:span></text:p>
          </table:table-cell>
          <table:covered-table-cell/>
          <table:table-cell table:style-name="TableCell359">
            <text:p text:style-name="P360"><text:span text:style-name="T361">送審資料</text:span><text:span text:style-name="T362">（符合請打勾）</text:span></text:p>
          </table:table-cell>
          <table:table-cell table:style-name="TableCell363">
            <text:p text:style-name="P364">佐證資料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<text:span text:style-name="T370">童軍教育活動（</text:span><text:span text:style-name="T371">35%</text:span><text:span text:style-name="T372">）</text:span></text:p>
          </table:table-cell>
          <table:table-cell table:style-name="TableCell373">
            <text:p text:style-name="P374"><text:span text:style-name="T375">□</text:span><text:span text:style-name="T376">本團年度活動。</text:span></text:p>
            <text:p text:style-name="P377"><text:span text:style-name="T378">□</text:span><text:span text:style-name="T379">配合學區辦理活動。</text:span></text:p>
            <text:p text:style-name="P380"><text:span text:style-name="T381">□</text:span><text:span text:style-name="T382">參加全縣（市）性活動。</text:span></text:p>
            <text:p text:style-name="P383">□參加（省級以上）全國性活動。</text:p>
            <text:p text:style-name="P384">□參加國際性活動。</text:p>
          </table:table-cell>
          <table:table-cell table:style-name="TableCell385">
            <text:p text:style-name="P386">□有</text:p>
            <text:p text:style-name="P387"><text:span text:style-name="T388">□無</text:span>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<text:span text:style-name="T394">童軍教育</text:span><text:span text:style-name="T395">服務（</text:span><text:span text:style-name="T396">25%</text:span><text:span text:style-name="T397">）</text:span></text:p>
          </table:table-cell>
          <table:table-cell table:style-name="TableCell398">
            <text:p text:style-name="P399"><text:span text:style-name="T400">□</text:span><text:span text:style-name="T401">參與學校服務。</text:span></text:p>
            <text:p text:style-name="P402"><text:span text:style-name="T403">□參與全縣（市）性服務</text:span><text:span text:style-name="T404">。</text:span></text:p>
            <text:p text:style-name="P405"><text:span text:style-name="T406">□參與社區服務</text:span><text:span text:style-name="T407">。</text:span></text:p>
            <text:p text:style-name="P408"><text:span text:style-name="T409">□</text:span><text:span text:style-name="T410">參與全國性服務。</text:span></text:p>
            <text:p text:style-name="P411"><text:span text:style-name="T412">□</text:span><text:span text:style-name="T413">參與國際性服務。</text:span></text:p>
          </table:table-cell>
          <table:table-cell table:style-name="TableCell414">
            <text:p text:style-name="P415">□有</text:p>
            <text:p text:style-name="P416">□無</text:p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<text:span text:style-name="T422">童軍教育</text:span><text:span text:style-name="T423">研習（</text:span><text:span text:style-name="T424">30%</text:span><text:span text:style-name="T425">）</text:span></text:p>
          </table:table-cell>
          <table:table-cell table:style-name="TableCell426">
            <text:p text:style-name="P427">□辦理童軍教育研習（主辦或承辦主要業務並擔任重要職務）。</text:p>
            <text:p text:style-name="P428"><text:span text:style-name="T429">□參與全縣（市）性研習活動</text:span><text:span text:style-name="T430">。</text:span></text:p>
            <text:p text:style-name="P431"><text:span text:style-name="T432">□參與全國（省）性研習活動</text:span><text:span text:style-name="T433">。</text:span></text:p>
            <text:p text:style-name="P434"><text:span text:style-name="T435">□參加國際性研習活動。</text:span></text:p>
          </table:table-cell>
          <table:table-cell table:style-name="TableCell436">
            <text:p text:style-name="P437">□有</text:p>
            <text:p text:style-name="P438"><text:span text:style-name="T439">□無</text:span>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其他</text:span><text:span text:style-name="T446">特殊事蹟</text:span><text:span text:style-name="T447">（</text:span><text:span text:style-name="T448">10%</text:span><text:span text:style-name="T449">）</text:span></text:p>
          </table:table-cell>
          <table:table-cell table:style-name="TableCell450">
            <text:p text:style-name="P451"><text:span text:style-name="T452">□特殊事蹟（表揚證書、獎章（牌）、獎狀、報章雜誌登載及其他等）。</text:span></text:p>
          </table:table-cell>
          <table:table-cell table:style-name="TableCell453">
            <text:p text:style-name="P454">□有</text:p>
            <text:p text:style-name="P455"><text:span text:style-name="T456">□無</text:span></text:p>
          </table:table-cell>
        </table:table-row>
      </table:table>
      <text:p text:style-name="P457">※佐證資料請依評鑑項目依序標示，裝訂於申請表後。</text:p>
      <text:p text:style-name="P458"/>
      <text:p text:style-name="P459"><text:span text:style-name="T460"><text:s text:c="36"/>(續後頁)</text:span></text:p>
      <text:soft-page-break/>
      <text:p text:style-name="P461"><text:span text:style-name="T462">參、初審單位填寫</text:span><text:span text:style-name="T463">(申請單位/個人請勿填寫)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3">
            <text:p text:style-name="P470"><text:span text:style-name="T471">經各直轄市政府教育局、縣（市）政府初審通過，推薦本申請案，完成用印後，</text:span><text:span text:style-name="T472">111</text:span><text:span text:style-name="T473">年</text:span><text:span text:style-name="T474">1</text:span><text:span text:style-name="T475">月</text:span><text:span text:style-name="T476">14</text:span><text:span text:style-name="T477">日</text:span><text:span text:style-name="T478">(</text:span><text:span text:style-name="T479">星期五</text:span><text:span text:style-name="T480">)</text:span><text:span text:style-name="T481">前</text:span><text:span text:style-name="T482">逕送</text:span><text:span text:style-name="T483">承辦學校辦理</text:span><text:span text:style-name="T484">複審</text:span><text:span text:style-name="T485">作業（國立員林高級中學）</text:span><text:span text:style-name="T486">。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總評分欄</text:p>
          </table:table-cell>
          <table:table-cell table:style-name="TableCell490">
            <text:p text:style-name="P491">排序欄</text:p>
          </table:table-cell>
          <table:table-cell table:style-name="TableCell492">
            <text:p text:style-name="P493">初審單位用印欄</text:p>
          </table:table-cell>
        </table:table-row>
        <table:table-row table:style-name="TableRow494">
          <table:table-cell table:style-name="TableCell495">
            <text:p text:style-name="P496"><text:span text:style-name="T497">（滿分</text:span><text:span text:style-name="T498">100</text:span><text:span text:style-name="T499">分）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（用印欄）</text:span></text:p>
          </table:table-cell>
        </table:table-row>
      </table:table>
      <text:p text:style-name="P505"><text:span text:style-name="T506">肆、複審單位填寫</text:span><text:span text:style-name="T507">(申請單位/個人請勿填寫)</text:span></text:p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意見及評分欄</text:p>
          </table:table-cell>
        </table:table-row>
        <table:table-row table:style-name="TableRow513">
          <table:table-cell table:style-name="TableCell514">
            <text:p text:style-name="P515"><text:span text:style-name="T516">(</text:span><text:span text:style-name="T517">國教署複審</text:span><text:span text:style-name="T518">)</text:span></text:p>
          </table:table-cell>
        </table:table-row>
      </table:table>
      <text:p text:style-name="P519"/>
      <text:p text:style-name="P520"><text:span text:style-name="T521">填寫</text:span><text:span text:style-name="T522">須知：</text:span></text:p>
      <text:p text:style-name="P523"><text:span text:style-name="T524">一、請申請單位/個人填寫基本資料及</text:span><text:span text:style-name="T525">評鑑</text:span><text:span text:style-name="T526">項目</text:span><text:span text:style-name="T527">表</text:span><text:span text:style-name="T528">。</text:span></text:p>
      <text:p text:style-name="P529"><text:span text:style-name="T530">二、</text:span><text:span text:style-name="T531">相關證明文件與資料，均以</text:span><text:span text:style-name="T532">影本繳交裝訂成冊</text:span><text:span text:style-name="T533">，</text:span><text:span text:style-name="T534">審核資料，均不退還</text:span><text:span text:style-name="T535">，請單位自行留存檔案。</text:span></text:p>
      <text:p text:style-name="P536"><text:span text:style-name="T537">三</text:span><text:span text:style-name="T538">、收件日期：即日起至</text:span><text:span text:style-name="T539">111</text:span><text:span text:style-name="T540">年</text:span><text:span text:style-name="T541">1</text:span><text:span text:style-name="T542">月</text:span><text:span text:style-name="T543">3</text:span><text:span text:style-name="T544">日</text:span><text:span text:style-name="T545">(星期一)</text:span><text:span text:style-name="T546">止</text:span><text:span text:style-name="T547">（郵戳為憑）</text:span><text:span text:style-name="T548">，以掛號寄達申請者所屬學校所在地之直轄市</text:span><text:span text:style-name="T549">政府教育局</text:span><text:span text:style-name="T550">、</text:span><text:span text:style-name="T551">縣</text:span><text:span text:style-name="T552">（</text:span><text:span text:style-name="T553">市</text:span><text:span text:style-name="T554">）政府進行初審。</text:span><text:span text:style-name="T555">（</text:span><text:span text:style-name="T556">國教署所</text:span><text:span text:style-name="T557">轄</text:span><text:span text:style-name="T558">高級中等學校</text:span><text:span text:style-name="T559">亦</text:span><text:span text:style-name="T560">請逕送所在行政區地方政府併同初審</text:span><text:span text:style-name="T561">）</text:span><text:span text:style-name="T562">。</text:span></text:p>
      <text:p text:style-name="P563"><text:span text:style-name="T564">四</text:span><text:span text:style-name="T565">、獲獎者由教育部國民及學前教育署公開表揚，並頒發獎座及獎狀。</text:span></text:p>
      <text:p text:style-name="P566">五、獲獎勵表揚之績優人員，得由各級教育主管機關依權責及規定敘獎。</text:p>
      <text:p text:style-name="P567"><text:span text:style-name="T568">六</text:span><text:span text:style-name="T569">、各獎項獲獎人，如有申請、受推薦事蹟不實，經查證屬實者，撤銷其得獎資格，並追繳原頒發之獎座及獎狀。</text:span></text:p>
      <text:soft-page-break/>
      <text:p text:style-name="P570"><text:span text:style-name="T571">教育部國民及學前教育署辦理推行童軍教育績優個人、學校暨菁英童軍表揚計畫</text:span></text:p>
      <text:p text:style-name="P572"><text:span text:style-name="T573">「績優學校」</text:span><text:span text:style-name="T574">申請表</text:span></text:p>
      <text:p text:style-name="P575"><text:span text:style-name="T576">壹、基本資料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申請單位</text:p>
          </table:table-cell>
          <table:table-cell table:style-name="TableCell585" table:number-columns-spanned="3">
            <text:p text:style-name="P586">(請用全銜)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所屬縣市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成團年資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申請單位全銜章</text:p>
            <text:p text:style-name="P599"><text:span text:style-name="T600">(</text:span><text:span text:style-name="T601">請逐級核章</text:span><text:span text:style-name="T602">)</text:span></text:p>
          </table:table-cell>
          <table:table-cell table:style-name="TableCell603">
            <text:p text:style-name="P604"><text:span text:style-name="T605">承辦人</text:span></text:p>
          </table:table-cell>
          <table:table-cell table:style-name="TableCell606">
            <text:p text:style-name="P607"><text:span text:style-name="T608">主任(處室主管)</text:span></text:p>
          </table:table-cell>
          <table:table-cell table:style-name="TableCell609">
            <text:p text:style-name="P610"><text:span text:style-name="T611">校長(機關首長)</text:span>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<text:span text:style-name="T621">貳、評鑑</text:span><text:span text:style-name="T622">項目</text:span><text:span text:style-name="T623">表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<text:span text:style-name="T632">評鑑項目</text:span><text:span text:style-name="T633">及配比</text:span></text:p>
          </table:table-cell>
          <table:covered-table-cell/>
          <table:table-cell table:style-name="TableCell634">
            <text:p text:style-name="P635"><text:span text:style-name="T636">送審資料</text:span><text:span text:style-name="T637">（符合請打勾）</text:span></text:p>
          </table:table-cell>
          <table:table-cell table:style-name="TableCell638">
            <text:p text:style-name="P639">佐證資料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><text:span text:style-name="T645">童軍教育</text:span><text:span text:style-name="T646">行政（</text:span><text:span text:style-name="T647">20%</text:span><text:span text:style-name="T648">）</text:span></text:p>
          </table:table-cell>
          <table:table-cell table:style-name="TableCell649">
            <text:p text:style-name="P650"><text:span text:style-name="T651">□</text:span><text:span text:style-name="T652">組織童軍團，並完成</text:span><text:span text:style-name="T653">三</text:span><text:span text:style-name="T654">項登記</text:span><text:span text:style-name="T655">。</text:span></text:p>
            <text:p text:style-name="P656"><text:span text:style-name="T657">□</text:span><text:span text:style-name="T658">編列童軍教育相關</text:span><text:span text:style-name="T659">經費</text:span><text:span text:style-name="T660">。</text:span></text:p>
            <text:p text:style-name="P661"><text:span text:style-name="T662">□</text:span><text:span text:style-name="T663">訂</text:span><text:span text:style-name="T664">定年度活動計畫</text:span><text:span text:style-name="T665">及執行成效。</text:span></text:p>
            <text:p text:style-name="P666">□成立童軍服務性社團並有服務績效。</text:p>
          </table:table-cell>
          <table:table-cell table:style-name="TableCell667">
            <text:p text:style-name="P668">□有</text:p>
            <text:p text:style-name="P669"><text:span text:style-name="T670">□無</text:span></text:p>
          </table:table-cell>
        </table:table-row>
        <table:table-row table:style-name="TableRow671">
          <table:table-cell table:style-name="TableCell672">
            <text:p text:style-name="P673">2</text:p>
          </table:table-cell>
          <table:table-cell table:style-name="TableCell674">
            <text:p text:style-name="P675"><text:span text:style-name="T676">童軍教育活動</text:span><text:span text:style-name="T677">（</text:span><text:span text:style-name="T678">25%</text:span><text:span text:style-name="T679">）</text:span></text:p>
          </table:table-cell>
          <table:table-cell table:style-name="TableCell680">
            <text:p text:style-name="P681"><text:span text:style-name="T682">□</text:span><text:span text:style-name="T683">本團年度活動。</text:span></text:p>
            <text:p text:style-name="P684"><text:span text:style-name="T685">□</text:span><text:span text:style-name="T686">配合學區辦理活動。</text:span></text:p>
            <text:p text:style-name="P687"><text:span text:style-name="T688">□</text:span><text:span text:style-name="T689">參加全縣（市）性活動。</text:span></text:p>
            <text:p text:style-name="P690">□參加（省級以上）全國性活動。</text:p>
            <text:p text:style-name="P691">□參加國際性活動。</text:p>
          </table:table-cell>
          <table:table-cell table:style-name="TableCell692">
            <text:p text:style-name="P693">□有</text:p>
            <text:p text:style-name="P694">□無</text:p>
          </table:table-cell>
        </table:table-row>
        <table:table-row table:style-name="TableRow695">
          <table:table-cell table:style-name="TableCell696">
            <text:p text:style-name="P697">3</text:p>
          </table:table-cell>
          <table:table-cell table:style-name="TableCell698">
            <text:p text:style-name="P699"><text:span text:style-name="T700">童軍教育</text:span><text:span text:style-name="T701">服務（</text:span><text:span text:style-name="T702">25%</text:span><text:span text:style-name="T703">）</text:span></text:p>
          </table:table-cell>
          <table:table-cell table:style-name="TableCell704">
            <text:p text:style-name="P705"><text:span text:style-name="T706">□</text:span><text:span text:style-name="T707">參與學校服務。</text:span></text:p>
            <text:p text:style-name="P708"><text:span text:style-name="T709">□參與全縣（市）性服務</text:span><text:span text:style-name="T710">。</text:span></text:p>
            <text:p text:style-name="P711"><text:span text:style-name="T712">□參與社區服務</text:span><text:span text:style-name="T713">。</text:span></text:p>
            <text:p text:style-name="P714"><text:span text:style-name="T715">□</text:span><text:span text:style-name="T716">參與全國性服務。</text:span></text:p>
            <text:p text:style-name="P717"><text:span text:style-name="T718">□</text:span><text:span text:style-name="T719">參與國際性服務。</text:span></text:p>
          </table:table-cell>
          <table:table-cell table:style-name="TableCell720">
            <text:p text:style-name="P721">□有</text:p>
            <text:p text:style-name="P722"><text:span text:style-name="T723">□無</text:span></text:p>
          </table: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>童軍教育研習（20%）</text:p>
          </table:table-cell>
          <table:table-cell table:style-name="TableCell729">
            <text:p text:style-name="P730">□辦理童軍教育研習（主辦或承辦主要業務並擔任重要職務）。</text:p>
            <text:p text:style-name="P731"><text:span text:style-name="T732">□參與全縣（市）性研習活動</text:span><text:span text:style-name="T733">。</text:span></text:p>
            <text:p text:style-name="P734"><text:span text:style-name="T735">□參與全國（省）性研習活動</text:span><text:span text:style-name="T736">。</text:span></text:p>
            <text:p text:style-name="P737">□參加國際性研習活動。</text:p>
          </table:table-cell>
          <table:table-cell table:style-name="TableCell738">
            <text:p text:style-name="P739">□有</text:p>
            <text:p text:style-name="P740"><text:span text:style-name="T741">□無</text:span></text:p>
          </table:table-cell>
        </table:table-row>
        <table:table-row table:style-name="TableRow742">
          <table:table-cell table:style-name="TableCell743">
            <text:p text:style-name="P744">5</text:p>
          </table:table-cell>
          <table:table-cell table:style-name="TableCell745">
            <text:p text:style-name="P746"><text:span text:style-name="T747">其他</text:span><text:span text:style-name="T748">特殊事蹟</text:span><text:span text:style-name="T749">（</text:span><text:span text:style-name="T750">10%</text:span><text:span text:style-name="T751">）</text:span></text:p>
          </table:table-cell>
          <table:table-cell table:style-name="TableCell752">
            <text:p text:style-name="P753"><text:span text:style-name="T754">□特殊事蹟（表揚證書、獎章（牌）、獎狀、報章雜誌登載及其他等）。</text:span></text:p>
          </table:table-cell>
          <table:table-cell table:style-name="TableCell755">
            <text:p text:style-name="P756">□有</text:p>
            <text:p text:style-name="P757">□無</text:p>
          </table:table-cell>
        </table:table-row>
      </table:table>
      <text:p text:style-name="P758">※佐證資料請依評鑑項目清楚標示，並於申請表後依序裝訂。</text:p>
      <text:p text:style-name="P759"><text:span text:style-name="T760">(續後頁)</text:span></text:p>
      <text:soft-page-break/>
      <text:p text:style-name="P761"><text:span text:style-name="T762">參、初審單位填寫</text:span><text:span text:style-name="T763">(申請單位/個人請勿填寫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3">
            <text:p text:style-name="P770"><text:span text:style-name="T771">經各直轄市政府教育局、縣（市）政府初審通過，推薦本申請案，完成用印後，</text:span><text:span text:style-name="T772">111</text:span><text:span text:style-name="T773">年</text:span><text:span text:style-name="T774">1</text:span><text:span text:style-name="T775">月</text:span><text:span text:style-name="T776">14</text:span><text:span text:style-name="T777">日</text:span><text:span text:style-name="T778">(</text:span><text:span text:style-name="T779">星期五</text:span><text:span text:style-name="T780">)</text:span><text:span text:style-name="T781">前</text:span><text:span text:style-name="T782">逕送</text:span><text:span text:style-name="T783">承辦學校辦理</text:span><text:span text:style-name="T784">複審</text:span><text:span text:style-name="T785">作業（國立員林高級中學）</text:span><text:span text:style-name="T786">。</text:span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總評分欄</text:p>
          </table:table-cell>
          <table:table-cell table:style-name="TableCell790">
            <text:p text:style-name="P791">排序欄</text:p>
          </table:table-cell>
          <table:table-cell table:style-name="TableCell792">
            <text:p text:style-name="P793">初審單位用印欄</text:p>
          </table:table-cell>
        </table:table-row>
        <table:table-row table:style-name="TableRow794">
          <table:table-cell table:style-name="TableCell795">
            <text:p text:style-name="P796"><text:span text:style-name="T797">（滿分</text:span><text:span text:style-name="T798">100</text:span><text:span text:style-name="T799">分）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（用印欄）</text:span></text:p>
          </table:table-cell>
        </table:table-row>
      </table:table>
      <text:p text:style-name="P805"><text:span text:style-name="T806">肆、複審單位填寫</text:span><text:span text:style-name="T807">(申請單位/個人請勿填寫)</text:span></text:p>
      <table:table table:style-name="Table808">
        <table:table-columns>
          <table:table-column table:style-name="TableColumn809"/>
        </table:table-columns>
        <table:table-row table:style-name="TableRow810">
          <table:table-cell table:style-name="TableCell811">
            <text:p text:style-name="P812">意見及評分欄</text:p>
          </table:table-cell>
        </table:table-row>
        <table:table-row table:style-name="TableRow813">
          <table:table-cell table:style-name="TableCell814">
            <text:p text:style-name="P815"><text:span text:style-name="T816">(</text:span><text:span text:style-name="T817">國教署複審</text:span><text:span text:style-name="T818">)</text:span></text:p>
          </table:table-cell>
        </table:table-row>
      </table:table>
      <text:p text:style-name="P819"/>
      <text:p text:style-name="P820"><text:span text:style-name="T821">填寫</text:span><text:span text:style-name="T822">須知：</text:span></text:p>
      <text:p text:style-name="P823"><text:span text:style-name="T824">一、請申請單位/個人填寫基本資料及</text:span><text:span text:style-name="T825">評鑑</text:span><text:span text:style-name="T826">項目</text:span><text:span text:style-name="T827">表</text:span><text:span text:style-name="T828">。</text:span></text:p>
      <text:p text:style-name="P829"><text:span text:style-name="T830">二、</text:span><text:span text:style-name="T831">相關證明文件與資料，均以</text:span><text:span text:style-name="T832">影本繳交裝訂成冊</text:span><text:span text:style-name="T833">，</text:span><text:span text:style-name="T834">審核資料，均不退還</text:span><text:span text:style-name="T835">，請單位自行留存檔案。</text:span></text:p>
      <text:p text:style-name="P836"><text:span text:style-name="T837">三</text:span><text:span text:style-name="T838">、收件日期：即日起至</text:span><text:span text:style-name="T839">111</text:span><text:span text:style-name="T840">年</text:span><text:span text:style-name="T841">1</text:span><text:span text:style-name="T842">月</text:span><text:span text:style-name="T843">3</text:span><text:span text:style-name="T844">日</text:span><text:span text:style-name="T845">(星期一)</text:span><text:span text:style-name="T846">止</text:span><text:span text:style-name="T847">（郵戳為憑）</text:span><text:span text:style-name="T848">，以掛號寄達申請者所屬學校所在地之直轄市</text:span><text:span text:style-name="T849">政府教育局</text:span><text:span text:style-name="T850">、</text:span><text:span text:style-name="T851">縣</text:span><text:span text:style-name="T852">（</text:span><text:span text:style-name="T853">市</text:span><text:span text:style-name="T854">）政府進行初審。</text:span><text:span text:style-name="T855">（</text:span><text:span text:style-name="T856">國教署所</text:span><text:span text:style-name="T857">轄</text:span><text:span text:style-name="T858">高級中等學校</text:span><text:span text:style-name="T859">亦</text:span><text:span text:style-name="T860">請逕送所在行政區地方政府併同初審</text:span><text:span text:style-name="T861">）</text:span><text:span text:style-name="T862">。</text:span></text:p>
      <text:p text:style-name="P863"><text:span text:style-name="T864">四</text:span><text:span text:style-name="T865">、獲獎者由教育部國民及學前教育署公開表揚，並頒發獎座及獎狀。</text:span></text:p>
      <text:p text:style-name="P866">五、獲獎勵表揚之績優人員，得由各級教育主管機關依權責及規定敘獎。</text:p>
      <text:p text:style-name="P867"><text:span text:style-name="T868">六</text:span><text:span text:style-name="T869">、各獎項獲獎人，如有申請、受推薦事蹟不實，經查證屬實者，撤銷其得獎資格，並追繳原頒發之獎座及獎狀。</text:span></text:p>
      <text:p text:style-name="P870"/>
      <text:soft-page-break/>
      <text:p text:style-name="P871"><text:span text:style-name="T872">教育部國民及學前教育署辦理推行童軍教育績優個人、學校暨菁英童軍表揚計畫</text:span></text:p>
      <text:p text:style-name="P873"><text:span text:style-name="T874">「菁英童軍」</text:span><text:span text:style-name="T875">申請表</text:span></text:p>
      <text:p text:style-name="P876"><text:span text:style-name="T877">壹、基本資料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申請人姓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就讀學校</text:p>
          </table:table-cell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>身份證字號</text:p>
            <text:p text:style-name="P896"><text:span text:style-name="T897">(</text:span><text:span text:style-name="T898">三項登記查詢用，務必填寫</text:span><text:span text:style-name="T899">)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登記童軍別</text:p>
          </table:table-cell>
          <table:table-cell table:style-name="TableCell904" table:number-columns-spanned="2">
            <text:p text:style-name="P905">□童軍<text:s text:c="3"/>□女童軍</text:p>
          </table:table-cell>
          <table:covered-table-cell/>
        </table:table-row>
        <table:table-row table:style-name="TableRow906">
          <table:table-cell table:style-name="TableCell907">
            <text:p text:style-name="P908">登記團次</text:p>
          </table:table-cell>
          <table:table-cell table:style-name="TableCell909">
            <text:p text:style-name="P910"><text:s text:c="11"/>□縣<text:s/>□市</text:p>
          </table:table-cell>
          <table:table-cell table:style-name="TableCell911">
            <text:p text:style-name="P912">第<text:s text:c="6"/>團</text:p>
          </table:table-cell>
          <table:table-cell table:style-name="TableCell913">
            <text:p text:style-name="P914">團<text:s/>名</text:p>
          </table:table-cell>
          <table:table-cell table:style-name="TableCell915">
            <text:p text:style-name="P916"/>
          </table:table-cell>
        </table:table-row>
      </table:table>
      <text:p text:style-name="P917"><text:span text:style-name="T918">貳、評鑑</text:span><text:span text:style-name="T919">項目</text:span><text:span text:style-name="T920">表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>
            <text:p text:style-name="P928"><text:span text:style-name="T929">評鑑項目</text:span><text:span text:style-name="T930">及配比</text:span></text:p>
          </table:table-cell>
          <table:covered-table-cell/>
          <table:table-cell table:style-name="TableCell931">
            <text:p text:style-name="P932"><text:span text:style-name="T933">自我評核</text:span><text:span text:style-name="T934">（符合請打勾）</text:span></text:p>
          </table:table-cell>
          <table:table-cell table:style-name="TableCell935">
            <text:p text:style-name="P936">佐證資料</text:p>
          </table:table-cell>
        </table:table-row>
        <table:table-row table:style-name="TableRow937">
          <table:table-cell table:style-name="TableCell938">
            <text:p text:style-name="P939">1</text:p>
          </table:table-cell>
          <table:table-cell table:style-name="TableCell940">
            <text:p text:style-name="P941"><text:span text:style-name="T942">童軍教育</text:span><text:span text:style-name="T943">活動</text:span><text:span text:style-name="T944">（</text:span><text:span text:style-name="T945">20%</text:span><text:span text:style-name="T946">）</text:span></text:p>
          </table:table-cell>
          <table:table-cell table:style-name="TableCell947">
            <text:p text:style-name="P948"><text:span text:style-name="T949">□</text:span><text:span text:style-name="T950">完成</text:span><text:span text:style-name="T951">三</text:span><text:span text:style-name="T952">項登記</text:span><text:span text:style-name="T953">。</text:span></text:p>
            <text:p text:style-name="P954"><text:span text:style-name="T955">□</text:span><text:span text:style-name="T956">參加近</text:span><text:span text:style-name="T957">3</text:span><text:span text:style-name="T958">年全縣（市）性活動。</text:span></text:p>
            <text:p text:style-name="P959"><text:span text:style-name="T960">□</text:span><text:span text:style-name="T961">參加近</text:span><text:span text:style-name="T962">3</text:span><text:span text:style-name="T963">年省級以上之全國性活動或五縣市以上（含）合辦之活動。</text:span></text:p>
            <text:p text:style-name="P964"><text:span text:style-name="T965">□</text:span><text:span text:style-name="T966">參加近</text:span><text:span text:style-name="T967">3</text:span><text:span text:style-name="T968">年國際性活動。</text:span></text:p>
          </table:table-cell>
          <table:table-cell table:style-name="TableCell969">
            <text:p text:style-name="P970">□有</text:p>
            <text:p text:style-name="P971"><text:span text:style-name="T972">□無</text:span></text:p>
          </table:table-cell>
        </table:table-row>
        <table:table-row table:style-name="TableRow973">
          <table:table-cell table:style-name="TableCell974">
            <text:p text:style-name="P975">2</text:p>
          </table:table-cell>
          <table:table-cell table:style-name="TableCell976">
            <text:p text:style-name="P977"><text:span text:style-name="T978">童軍教育</text:span><text:span text:style-name="T979">服務</text:span><text:span text:style-name="T980">（</text:span><text:span text:style-name="T981">20%</text:span><text:span text:style-name="T982">）</text:span></text:p>
          </table:table-cell>
          <table:table-cell table:style-name="TableCell983">
            <text:p text:style-name="P984"><text:span text:style-name="T985">□</text:span><text:span text:style-name="T986">參與學校服務。</text:span></text:p>
            <text:p text:style-name="P987"><text:span text:style-name="T988">□參與全縣（市）性服務</text:span><text:span text:style-name="T989">。</text:span></text:p>
            <text:p text:style-name="P990"><text:span text:style-name="T991">□參與社區服務</text:span><text:span text:style-name="T992">。</text:span></text:p>
            <text:p text:style-name="P993"><text:span text:style-name="T994">□</text:span><text:span text:style-name="T995">參與省級以上之全國性活動或五縣市以上（含）合辦之活動服務。</text:span></text:p>
            <text:p text:style-name="P996"><text:span text:style-name="T997">□</text:span><text:span text:style-name="T998">參與國際性服務。</text:span></text:p>
          </table:table-cell>
          <table:table-cell table:style-name="TableCell999">
            <text:p text:style-name="P1000">□有</text:p>
            <text:p text:style-name="P1001">□無</text:p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>
            <text:p text:style-name="P1006"><text:span text:style-name="T1007">童軍</text:span><text:span text:style-name="T1008">進程</text:span><text:span text:style-name="T1009">（</text:span><text:span text:style-name="T1010">15%</text:span><text:span text:style-name="T1011">）</text:span></text:p>
          </table:table-cell>
          <table:table-cell table:style-name="TableCell1012">
            <text:p text:style-name="P1013">□各級童軍進程。</text:p>
            <text:p text:style-name="P1014"><text:span text:style-name="T1015">□童軍獎章表揚</text:span><text:span text:style-name="T1016">。</text:span></text:p>
          </table:table-cell>
          <table:table-cell table:style-name="TableCell1017">
            <text:p text:style-name="P1018">□有</text:p>
            <text:p text:style-name="P1019"><text:span text:style-name="T1020">□無</text:span></text:p>
          </table:table-cell>
        </table:table-row>
        <table:table-row table:style-name="TableRow1021">
          <table:table-cell table:style-name="TableCell1022">
            <text:p text:style-name="P1023">4</text:p>
          </table:table-cell>
          <table:table-cell table:style-name="TableCell1024">
            <text:p text:style-name="P1025"><text:span text:style-name="T1026">其他</text:span><text:span text:style-name="T1027">特殊事蹟</text:span><text:span text:style-name="T1028">（</text:span><text:span text:style-name="T1029">45%</text:span><text:span text:style-name="T1030">）</text:span></text:p>
          </table:table-cell>
          <table:table-cell table:style-name="TableCell1031">
            <text:p text:style-name="P1032">□重大助人績效或貢獻事蹟。</text:p>
            <text:p text:style-name="P1033">□參與國際性活動重要表現。</text:p>
            <text:p text:style-name="P1034"><text:span text:style-name="T1035">□其他重大創新貢獻。</text:span></text:p>
          </table:table-cell>
          <table:table-cell table:style-name="TableCell1036">
            <text:p text:style-name="P1037">□有</text:p>
            <text:p text:style-name="P1038"><text:span text:style-name="T1039">□無</text:span></text:p>
          </table:table-cell>
        </table:table-row>
        <table:table-row table:style-name="TableRow1040">
          <table:table-cell table:style-name="TableCell1041">
            <text:p text:style-name="P1042">5</text:p>
          </table:table-cell>
          <table:table-cell table:style-name="TableCell1043">
            <text:p text:style-name="P1044"><text:span text:style-name="T1045">師長推薦</text:span><text:span text:style-name="T1046">表</text:span></text:p>
          </table:table-cell>
          <table:table-cell table:style-name="TableCell1047">
            <text:p text:style-name="P1048">□相關內容請填寫於附表。</text:p>
          </table:table-cell>
          <table:table-cell table:style-name="TableCell1049">
            <text:p text:style-name="P1050">□有</text:p>
            <text:p text:style-name="P1051">□無</text:p>
          </table:table-cell>
        </table:table-row>
      </table:table>
      <text:p text:style-name="P1052">※佐證資料請依評鑑項目清楚標示，並於申請表後依序裝訂。</text:p>
      <text:p text:style-name="P1053"/>
      <text:p text:style-name="P1054">(續後頁)</text:p>
      <text:soft-page-break/>
      <text:p text:style-name="P1055"><text:span text:style-name="T1056">參、初審單位填寫</text:span><text:span text:style-name="T1057">(申請單位/個人請勿填寫)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3">
            <text:p text:style-name="P1064"><text:span text:style-name="T1065">經各直轄市政府教育局、縣（市）政府初審通過，推薦本申請案，完成用印後，</text:span><text:span text:style-name="T1066">111</text:span><text:span text:style-name="T1067">年</text:span><text:span text:style-name="T1068">1</text:span><text:span text:style-name="T1069">月</text:span><text:span text:style-name="T1070">14</text:span><text:span text:style-name="T1071">日</text:span><text:span text:style-name="T1072">(</text:span><text:span text:style-name="T1073">星期五</text:span><text:span text:style-name="T1074">)</text:span><text:span text:style-name="T1075">前</text:span><text:span text:style-name="T1076">逕送</text:span><text:span text:style-name="T1077">承辦學校辦理</text:span><text:span text:style-name="T1078">複審</text:span><text:span text:style-name="T1079">作業（國立員林高級中學）</text:span><text:span text:style-name="T1080">。</text:span></text:p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>總評分欄</text:p>
          </table:table-cell>
          <table:table-cell table:style-name="TableCell1084">
            <text:p text:style-name="P1085">排序欄</text:p>
          </table:table-cell>
          <table:table-cell table:style-name="TableCell1086">
            <text:p text:style-name="P1087">初審單位用印欄</text:p>
          </table:table-cell>
        </table:table-row>
        <table:table-row table:style-name="TableRow1088">
          <table:table-cell table:style-name="TableCell1089">
            <text:p text:style-name="P1090"><text:span text:style-name="T1091">（滿分</text:span><text:span text:style-name="T1092">100</text:span><text:span text:style-name="T1093">分）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（用印欄）</text:span></text:p>
          </table:table-cell>
        </table:table-row>
      </table:table>
      <text:p text:style-name="P1099"><text:span text:style-name="T1100">肆、複審單位填寫</text:span><text:span text:style-name="T1101">(申請單位/個人請勿填寫)</text:span>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p text:style-name="P1106">意見及評分欄</text:p>
          </table:table-cell>
        </table:table-row>
        <table:table-row table:style-name="TableRow1107">
          <table:table-cell table:style-name="TableCell1108">
            <text:p text:style-name="P1109"><text:span text:style-name="T1110">(</text:span><text:span text:style-name="T1111">國教署複審</text:span><text:span text:style-name="T1112">)</text:span></text:p>
          </table:table-cell>
        </table:table-row>
      </table:table>
      <text:p text:style-name="P1113"/>
      <text:p text:style-name="P1114"><text:span text:style-name="T1115">填寫</text:span><text:span text:style-name="T1116">須知：</text:span></text:p>
      <text:p text:style-name="P1117"><text:span text:style-name="T1118">一、請申請單位/個人填寫基本資料及</text:span><text:span text:style-name="T1119">評鑑</text:span><text:span text:style-name="T1120">項目</text:span><text:span text:style-name="T1121">表</text:span><text:span text:style-name="T1122">。</text:span></text:p>
      <text:p text:style-name="P1123"><text:span text:style-name="T1124">二、</text:span><text:span text:style-name="T1125">相關證明文件與資料，均以</text:span><text:span text:style-name="T1126">影本繳交裝訂成冊</text:span><text:span text:style-name="T1127">，</text:span><text:span text:style-name="T1128">審核資料，均不退還</text:span><text:span text:style-name="T1129">，請單位自行留存檔案。</text:span></text:p>
      <text:p text:style-name="P1130"><text:span text:style-name="T1131">三</text:span><text:span text:style-name="T1132">、收件日期：即日起至</text:span><text:span text:style-name="T1133">111</text:span><text:span text:style-name="T1134">年</text:span><text:span text:style-name="T1135">1</text:span><text:span text:style-name="T1136">月</text:span><text:span text:style-name="T1137">3</text:span><text:span text:style-name="T1138">日</text:span><text:span text:style-name="T1139">(星期一)</text:span><text:span text:style-name="T1140">止</text:span><text:span text:style-name="T1141">（郵戳為憑）</text:span><text:span text:style-name="T1142">，以掛號寄達申請者所屬學校所在地之直轄市</text:span><text:span text:style-name="T1143">政府教育局</text:span><text:span text:style-name="T1144">、</text:span><text:span text:style-name="T1145">縣</text:span><text:span text:style-name="T1146">（</text:span><text:span text:style-name="T1147">市</text:span><text:span text:style-name="T1148">）政府進行初審。</text:span><text:span text:style-name="T1149">（</text:span><text:span text:style-name="T1150">國教署所</text:span><text:span text:style-name="T1151">轄</text:span><text:span text:style-name="T1152">高級中等學校</text:span><text:span text:style-name="T1153">亦</text:span><text:span text:style-name="T1154">請逕送所在行政區地方政府併同初審</text:span><text:span text:style-name="T1155">）</text:span><text:span text:style-name="T1156">。</text:span></text:p>
      <text:p text:style-name="P1157"><text:span text:style-name="T1158">四</text:span><text:span text:style-name="T1159">、獲獎者由教育部國民及學前教育署公開表揚，並頒發獎座及獎狀。</text:span></text:p>
      <text:p text:style-name="P1160">五、獲獎勵表揚之績優人員，得由各級教育主管機關依權責及規定敘獎。</text:p>
      <text:p text:style-name="P1161"><text:span text:style-name="T1162">六</text:span><text:span text:style-name="T1163">、各獎項獲獎人，如有申請、受推薦事蹟不實，經查證屬實者，撤銷其得獎資格，並追繳原頒發之獎座及獎狀。</text:span></text:p>
      <text:soft-page-break/>
      <text:p text:style-name="P1164"><text:span text:style-name="T1165">附表（本表適用於菁英童軍推薦用)</text:span></text:p>
      <text:p text:style-name="P1166">教育部國民及學前教育署獎勵推行童軍教育「童軍菁英獎」</text:p>
      <text:p text:style-name="P1167"><text:span text:style-name="T1168">師長推薦表（簡述）</text:span></text:p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一、重大助人績效或貢獻事蹟</text:span><text:span text:style-name="T1175">(</text:span><text:span text:style-name="T1176">簡述事蹟及推薦理由，並檢附相關資料及證明</text:span><text:span text:style-name="T1177">)</text:span></text:p>
          </table:table-cell>
        </table:table-row>
        <table:table-row table:style-name="TableRow1178"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二、</text:span><text:span text:style-name="T1185">參與</text:span><text:span text:style-name="T1186">國際性活動重要服務表現</text:span><text:span text:style-name="T1187">(</text:span><text:span text:style-name="T1188">無則免填，</text:span><text:span text:style-name="T1189">簡述事蹟及推薦理由，並檢附相關資料及證明)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三、其他重大創新貢獻</text:span><text:span text:style-name="T1197">(</text:span><text:span text:style-name="T1198">無則免填，</text:span><text:span text:style-name="T1199">簡述事蹟及推薦理由，並檢附相關資料及證明)</text:span></text:p>
          </table:table-cell>
        </table:table-row>
        <table:table-row table:style-name="TableRow1200">
          <table:table-cell table:style-name="TableCell1201">
            <text:p text:style-name="P1202"/>
          </table:table-cell>
        </table:table-row>
      </table:table>
      <text:p text:style-name="P1203">與被推薦人關係：</text:p>
      <text:p text:style-name="P1204"><text:span text:style-name="T1205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黃春慧</dc:creator>
    <meta:creation-date>2021-12-01T06:21:00Z</meta:creation-date>
    <dc:date>2021-12-01T06:22:00Z</dc:date>
    <meta:print-date>2019-12-19T04:20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21" meta:character-count="4155" meta:row-count="29" meta:non-whitespace-character-count="3542"/>
  </office:meta>
</office:document-meta>
</file>