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left="0in" fo:margin-right="0in" fo:text-indent="-0.4333in">
        <style:tab-stops/>
      </style:paragraph-properties>
    </style:style>
    <style:style style:name="P2" style:parent-style-name="Framecontents" style:family="paragraph">
      <style:paragraph-properties fo:text-align="center" fo:margin-left="0in" fo:margin-righ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 fo:margin-righ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end" fo:margin-left="0in" fo:margin-right="-0.5902in" fo:text-indent="-0.4333in">
        <style:tab-stops>
          <style:tab-stop style:type="left" style:position="6.8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3118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1.327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583in" style:use-optimal-column-width="false"/>
    </style:style>
    <style:style style:name="TableColumn27" style:family="table-column">
      <style:table-column-properties style:column-width="1.3055in" style:use-optimal-column-width="false"/>
    </style:style>
    <style:style style:name="Table20" style:family="table">
      <style:table-properties style:width="7.5312in" fo:margin-left="0in" table:align="center"/>
    </style:style>
    <style:style style:name="TableRow28" style:family="table-row">
      <style:table-row-properties style:min-row-height="0.56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472in" fo:margin-left="0in" fo:margin-righ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end" fo:line-height="0.3472in" fo:margin-left="0in" fo:margin-righ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472in" fo:margin-left="0in" fo:margin-righ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1.073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start" fo:line-height="0.3472in" fo:margin-left="0in" fo:margin-righ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472in" fo:margin-left="0in" fo:margin-righ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56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 fo:margin-left="0in" fo:margin-righ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3472in" fo:margin-left="0in" fo:margin-righ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0.3472in" fo:margin-left="0in" fo:margin-righ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833in" fo:margin-bottom="0.0833in" fo:line-height="0.3472in" fo:margin-left="0in" fo:margin-righ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833in" fo:margin-bottom="0.0833in" fo:line-height="0.3472in" fo:margin-left="0in" fo:margin-righ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start" fo:margin-left="0in" fo:margin-right="0in" fo:text-indent="-0.6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text-align="start" fo:margin-left="0.3888in" fo:margin-right="0in" fo:text-indent="-0.1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start" fo:margin-left="0.3888in" fo:margin-right="0in" fo:text-indent="-0.1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1535in" svg:y="-0.67795in" svg:width="1in" svg:height="0.44444in" style:rel-width="scale" style:rel-height="scale"><draw:text-box><text:p text:style-name="P2"><text:span text:style-name="T3">附件一</text:span></text:p><text:p text:style-name="P4"/></draw:text-box><svg:title/><svg:desc/></draw:frame><text:span text:style-name="T5">(</text:span><text:span text:style-name="T6">學校名稱</text:span><text:span text:style-name="T7">)</text:span><text:span text:style-name="T8"><text:s/></text:span><text:span text:style-name="T9">一百零九學年度</text:span><text:span text:style-name="T10">僑生新生防疫旅宿費補助申請表</text:span></text:p>
      <text:p text:style-name="P11"><text:span text:style-name="T12"><text:s text:c="2"/></text:span><text:span text:style-name="T13">申請日期：</text:span><text:span text:style-name="T14">109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科別</text:span></text:p>
          </table:table-cell>
          <table:covered-table-cell/>
          <table:table-cell table:style-name="TableCell37">
            <text:p text:style-name="P38"><text:span text:style-name="T39">科</text:span></text:p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年級</text:span></text:p>
          </table:table-cell>
          <table:covered-table-cell/>
          <table:table-cell table:style-name="TableCell49">
            <text:p text:style-name="P50"><text:span text:style-name="T51"><text:s text:c="2"/></text:span><text:span text:style-name="T52">年</text:span><text:span text:style-name="T53"><text:s text:c="4"/></text:span><text:span text:style-name="T54">班</text:span></text:p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出生日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僑生</text:span><text:span text:style-name="T69">(</text:span><text:span text:style-name="T70">僑居地</text:span><text:span text:style-name="T71">)/</text:span><text:span text:style-name="T72">港澳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護照號碼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連絡地址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連絡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居家隔離</text:span><text:span text:style-name="T95">/</text:span><text:span text:style-name="T96">檢疫通知書編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居家隔離</text:span><text:span text:style-name="T102">/</text:span><text:span text:style-name="T103">檢疫期間</text:span></text:p>
          </table:table-cell>
          <table:table-cell table:style-name="TableCell104">
            <text:p text:style-name="P105"><text:span text:style-name="T106"><text:s/></text:span><text:span text:style-name="T107">年</text:span><text:span text:style-name="T108"><text:s/></text:span><text:span text:style-name="T109">月</text:span><text:span text:style-name="T110"><text:s text:c="2"/></text:span><text:span text:style-name="T111">日至</text:span></text:p>
            <text:p text:style-name="P112"><text:span text:style-name="T113"><text:s/></text:span><text:span text:style-name="T114">年</text:span><text:span text:style-name="T115"><text:s text:c="2"/></text:span><text:span text:style-name="T116">月</text:span><text:span text:style-name="T117"><text:s text:c="2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申請類別</text:span></text:p>
          </table:table-cell>
          <table:table-cell table:style-name="TableCell123" table:number-columns-spanned="6">
            <text:p text:style-name="P124"><text:span text:style-name="T125">申請防疫旅宿費補助新臺幣</text:span><text:span text:style-name="T126"><text:s text:c="12"/></text:span><text:span text:style-name="T12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簽章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導師簽章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</text:span></text:p>
      <text:p text:style-name="P142"><text:span text:style-name="T143">1.</text:span><text:span text:style-name="T144">本表由學生親自填寫，申請本項補助視同切結未領取前開相關補助。如有違者，願無條件將本補助款項繳回僑務委員會，絕無異議。</text:span></text:p>
      <text:p text:style-name="P145"><text:span text:style-name="T146">2.</text:span><text:span text:style-name="T147">請檢附證件正本</text:span><text:span text:style-name="T148">(</text:span><text:span text:style-name="T149">由學校驗畢退還</text:span><text:span text:style-name="T150">)</text:span><text:span text:style-name="T151">、居家檢疫或居家隔離通知書</text:span><text:span text:style-name="T152">(</text:span><text:span text:style-name="T153">由學校驗畢退還</text:span><text:span text:style-name="T154">)</text:span><text:span text:style-name="T155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User</dc:creator>
    <meta:creation-date>2020-11-17T04:41:00Z</meta:creation-date>
    <dc:date>2020-11-17T04:41:00Z</dc:date>
    <meta:print-date>2020-09-28T03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