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ext:soft-page-break/>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text:soft-page-break/>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user</dc:creator>
    <meta:creation-date>2020-07-13T02:10:00Z</meta:creation-date>
    <dc:date>2020-07-13T02:1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