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處務規程第五條、第二十二條修正條文</text:p>
      <text:p text:style-name="P2">第五條　　本部設下列司、處：</text:p>
      <text:p text:style-name="P1">　一、綜合規劃司，分六科辦事。</text:p>
      <text:p text:style-name="P1">　二、高等教育司，分五科辦事。</text:p>
      <text:p text:style-name="P1">　三、技術及職業教育司，分四科辦事。</text:p>
      <text:p text:style-name="P1">　四、終身教育司，分四科辦事。</text:p>
      <text:p text:style-name="P1">　五、國際及兩岸教育司，分六科辦事。</text:p>
      <text:p text:style-name="P1">　六、師資培育及藝術教育司，分四科辦事。</text:p>
      <text:p text:style-name="P1">　七、資訊及科技教育司，分六科辦事。</text:p>
      <text:p text:style-name="P1">　八、學生事務及特殊教育司，分六科辦事。</text:p>
      <text:p text:style-name="P1">　九、秘書處，分五科辦事。</text:p>
      <text:p text:style-name="P1">　十、人事處，分五科辦事。</text:p>
      <text:p text:style-name="P1">　十一、政風處，分二科辦事。</text:p>
      <text:p text:style-name="P1">　十二、會計處，分四科辦事。</text:p>
      <text:p text:style-name="P1">　十三、統計處，分二科辦事。</text:p>
      <text:p text:style-name="P1">　十四、法制處，分三科辦事。</text:p>
      <text:p text:style-name="P2">第二十二條　　本規程自中華民國一百零二年一月一日施行。</text:p>
      <text:p text:style-name="P2">　　　　　　　本規程修正條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審查報告_28_項目符號_29_" style:display-name="審查報告(項目符號)" style:family="paragraph" style:parent-style-name="Standard" style:next-style-name="Standard">
      <style:paragraph-properties fo:margin-left="0.353cm" fo:margin-right="0cm" fo:line-height="0.741cm" fo:text-align="justify" style:justify-single-word="false" fo:text-indent="-0.353cm" style:auto-text-indent="false" style:punctuation-wrap="simple" style:line-break="normal" style:vertical-align="middle"/>
      <style:text-properties style:font-name="Times New Roman" fo:font-family="'Times New Roman'" style:font-family-generic="roman" style:font-pitch="variable" fo:font-size="10.5pt" fo:language="zh" fo:country="TW" style:letter-kerning="true" style:font-name-asian="華康細明體" style:font-family-asian="華康細明體, 新細明體" style:font-family-generic-asian="modern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9T08:21:00</meta:creation-date>
    <dc:date>2019-09-16T17:49:12.957000000</dc:date>
    <meta:print-date>2019-09-20T14:53:01.015000000</meta:print-date>
    <meta:editing-cycles>9</meta:editing-cycles>
    <meta:editing-duration>PT2M31S</meta:editing-duration>
    <meta:generator>LibreOffice/6.2.4.2$Windows_x86 LibreOffice_project/2412653d852ce75f65fbfa83fb7e7b669a126d64</meta:generator>
    <meta:document-statistic meta:table-count="0" meta:image-count="0" meta:object-count="0" meta:page-count="1" meta:paragraph-count="18" meta:word-count="278" meta:character-count="303" meta:non-whitespace-character-count="278"/>
  </office:meta>
</office:document-meta>
</file>